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marskjöldstraat 93, 2131 VC, intern verbouwen van de woning en het realiseren van een uitbouw tussen de berging en woning, verzenddatum 19-06-2019, zaaknummer 2979392, olonummer 4234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9 479265</meta:user-defined>
    <meta:user-defined meta:name="DC.title">Verleende omgevingsvergunning, Hoofddorp, Hammarskjöldstraat 93, 2131 VC, intern verbouwen van de woning en het realiseren van een uitbouw tussen de berging en woning, verzenddatum 19-06-2019, zaaknummer 2979392, olonummer 4234171.</meta:user-defined>
    <meta:user-defined meta:name="OVERHEID.PostcodeHuisnummer/OVERHEIDop.postcodeHuisnummer">2131VC 93</meta:user-defined>
    <meta:user-defined meta:name="OVERHEIDop.straatnaam">Hammarskjöldstraat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91</meta:user-defined>
    <meta:user-defined meta:name="OVERHEIDop.GmbID/DC.identifier">gmb-2019-154591</meta:user-defined>
    <meta:user-defined meta:name="OVERHEIDop.versieInformatie"/>
  </office:meta>
</office:document-meta>
</file>