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Wet milieubeheer, wijzigen van de indeling van het pand, Kerkstraat 36, 5175 BB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Zwemschool Vital, Kerkstraat 36, 5175 BB  Loon op Zand</text:span>, voor het veranderen van een inrichting die valt onder de werkingssfeer van het Activiteitenbesluit. De melding betreft het wijzigen van de indeling van het pand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Wet milieubeheer, wijzigen van de indeling van het pand, Kerkstraat 36, 5175 BB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59</meta:user-defined>
    <meta:user-defined meta:name="OVERHEIDop.GmbID/DC.identifier">gmb-2019-15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B 36</meta:user-defined>
    <meta:user-defined meta:name="OVERHEIDop.woonplaats">Loon op Z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21 404228</meta:user-defined>
    <meta:user-defined meta:name="OVERHEIDop.versieInformatie"/>
  </office:meta>
</office:document-meta>
</file>