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mphlerstraat 17 in Hengelo</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voor het verbouwen van een woonhuis op de locatie Strumphlerstraat 17 in Hengelo. De aanvraag is geregistreerd onder zaaknummer O-2019-0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58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8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8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164 475421.6</meta:user-defined>
    <meta:user-defined meta:name="DC.title">Kennisgeving ontvangst aanvraag omgevingsvergunning Strumphlerstraat 17 in Hengelo</meta:user-defined>
    <meta:user-defined meta:name="OVERHEID.PostcodeHuisnummer/OVERHEIDop.postcodeHuisnummer">7553AV 17</meta:user-defined>
    <meta:user-defined meta:name="OVERHEIDop.straatnaam">Strumphler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4585</meta:user-defined>
    <meta:user-defined meta:name="OVERHEIDop.GmbID/DC.identifier">gmb-2019-154585</meta:user-defined>
    <meta:user-defined meta:name="OVERHEIDop.versieInformatie"/>
  </office:meta>
</office:document-meta>
</file>