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Friedalaan 45, 1161 TJ, plaatsen van een dakkapel in het voordakvlak van de woning, verzenddatum 19-06-2019, zaaknummer 2980340, olonummer 423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8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61 488137</meta:user-defined>
    <meta:user-defined meta:name="DC.title">Verleende omgevingsvergunning, Zwanenburg, Friedalaan 45, 1161 TJ, plaatsen van een dakkapel in het voordakvlak van de woning, verzenddatum 19-06-2019, zaaknummer 2980340, olonummer 4236507.</meta:user-defined>
    <meta:user-defined meta:name="OVERHEID.PostcodeHuisnummer/OVERHEIDop.postcodeHuisnummer">1161TJ 45</meta:user-defined>
    <meta:user-defined meta:name="OVERHEIDop.straatnaam">Friedalaan</meta:user-defined>
    <meta:user-defined meta:name="OVERHEIDop.woonplaats">Zwanen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81</meta:user-defined>
    <meta:user-defined meta:name="OVERHEIDop.GmbID/DC.identifier">gmb-2019-154581</meta:user-defined>
    <meta:user-defined meta:name="OVERHEIDop.versieInformatie"/>
  </office:meta>
</office:document-meta>
</file>