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ad aan 't Haringvliet, Zeedijk 36: het uitvoeren van een dakrenovatie, ontvangstdatum: 14/06/19, referentienummer: Z/19/158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57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6013 417497</meta:user-defined>
    <meta:user-defined meta:name="DC.title">Ontvangen aanvraag omgevingsvergunning (activiteit bouwen) - Stad aan 't Haringvliet, Zeedijk 36: het uitvoeren van een dakrenovatie, ontvangstdatum: 14/06/19, referentienummer: Z/19/158777</meta:user-defined>
    <meta:user-defined meta:name="OVERHEID.PostcodeHuisnummer/OVERHEIDop.postcodeHuisnummer">3243LG 50</meta:user-defined>
    <meta:user-defined meta:name="OVERHEIDop.straatnaam">Zeedijk</meta:user-defined>
    <meta:user-defined meta:name="OVERHEIDop.woonplaats">Stad aan 't Haringvlie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579</meta:user-defined>
    <meta:user-defined meta:name="OVERHEIDop.GmbID/DC.identifier">gmb-2019-154579</meta:user-defined>
    <meta:user-defined meta:name="OVERHEIDop.versieInformatie"/>
  </office:meta>
</office:document-meta>
</file>