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Ik Toon voor de Korenbeurs, Lange Haven 145 te Schiedam op 29 juni 2019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19 een vergunning verleend voor het organiseren van het evenement Ik Toon voor de Korenbeurs, Lange Haven 145 te Schiedam op 29 juni 2019 van 12.00 uur tot 17.00 uur (opbouw van 09.00 uur tot 12.00 uur, afbouw van 18.00 uur tot 20.00 uur).</text:p>
            <text:p text:style-name="common-al">Op het plein voor de Korenbeurs wordt een podium geplaatst waarop diverse presentaties van amateurkunsten (dans en zang) worden gehouden. Tevens loopt er een steltloper tussen 12.00 uur tot 14.00 uur rond de Korenbeurs om de programmafolder van die dag uit te delen aan de bezoekers.</text:p>
            <text:p text:style-name="common-al">Vanaf 26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5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34.9 437034.63</meta:user-defined>
    <meta:user-defined meta:name="DC.title">Verleende vergunning evenement Ik Toon voor de Korenbeurs, Lange Haven 145 te Schiedam op 29 juni 2019 van 12.00 uur tot 17.00 uur.</meta:user-defined>
    <meta:user-defined meta:name="OVERHEID.PostcodeHuisnummer/OVERHEIDop.postcodeHuisnummer">3111</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4567</meta:user-defined>
    <meta:user-defined meta:name="OVERHEIDop.GmbID/DC.identifier">gmb-2019-154567</meta:user-defined>
    <meta:user-defined meta:name="OVERHEIDop.versieInformatie"/>
  </office:meta>
</office:document-meta>
</file>