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368, 1436 BJ, uitbreiden van een bestaande aanbouw aan de achterzijde en het plaatsen van een opbouw op de nieuwe aanbouw, verzenddatum 19-06-2019, zaaknummer 3002485, olonummer 4279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56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6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26 476296</meta:user-defined>
    <meta:user-defined meta:name="DC.title">Verleende omgevingsvergunning, Aalsmeerderbrug, Aalsmeerderdijk 368, 1436 BJ, uitbreiden van een bestaande aanbouw aan de achterzijde en het plaatsen van een opbouw op de nieuwe aanbouw, verzenddatum 19-06-2019, zaaknummer 3002485, olonummer 4279353.</meta:user-defined>
    <meta:user-defined meta:name="OVERHEID.PostcodeHuisnummer/OVERHEIDop.postcodeHuisnummer">1436BJ 368</meta:user-defined>
    <meta:user-defined meta:name="OVERHEIDop.straatnaam">Aalsmeerderdijk</meta:user-defined>
    <meta:user-defined meta:name="OVERHEIDop.woonplaats">Aalsmeerderbru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65</meta:user-defined>
    <meta:user-defined meta:name="OVERHEIDop.GmbID/DC.identifier">gmb-2019-154565</meta:user-defined>
    <meta:user-defined meta:name="OVERHEIDop.versieInformatie"/>
  </office:meta>
</office:document-meta>
</file>