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Purmerstraat 14, 2131 AW, plaatsen van een nokverhoging aan de achterzijde en een dakkapel in het voordakvlak van de woning, verzenddatum 20-06-2019, zaaknummer 3084750, olonummer 44351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4556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556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556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DC.title">Verleende omgevingsvergunning, Hoofddorp, Purmerstraat 14, 2131 AW, plaatsen van een nokverhoging aan de achterzijde en een dakkapel in het voordakvlak van de woning, verzenddatum 20-06-2019, zaaknummer 3084750, olonummer 4435109.</meta:user-defined>
    <meta:user-defined meta:name="OVERHEID.PostcodeHuisnummer/OVERHEIDop.postcodeHuisnummer">2131AW 14</meta:user-defined>
    <meta:user-defined meta:name="OVERHEIDop.straatnaam">Purmerstraat</meta:user-defined>
    <meta:user-defined meta:name="OVERHEIDop.woonplaats">Hoofddorp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556</meta:user-defined>
    <meta:user-defined meta:name="OVERHEIDop.GmbID/DC.identifier">gmb-2019-154556</meta:user-defined>
    <meta:user-defined meta:name="OVERHEID.EPSG28992/DC.spatial">107612 480611</meta:user-defined>
    <meta:user-defined meta:name="OVERHEIDop.versieInformatie"/>
  </office:meta>
</office:document-meta>
</file>