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IJweg 130, 1161 GD, legaliseren van een garage, inclusief berging/zolder op de 1e verdieping, verzenddatum 19-06-2019, zaaknummer 3024758, olonummer 4328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553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5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5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00 487447</meta:user-defined>
    <meta:user-defined meta:name="DC.title">Verleende omgevingsvergunning, Zwanenburg, IJweg 130, 1161 GD, legaliseren van een garage, inclusief berging/zolder op de 1e verdieping, verzenddatum 19-06-2019, zaaknummer 3024758, olonummer 4328845.</meta:user-defined>
    <meta:user-defined meta:name="OVERHEID.PostcodeHuisnummer/OVERHEIDop.postcodeHuisnummer">1161GD 130</meta:user-defined>
    <meta:user-defined meta:name="OVERHEIDop.straatnaam">IJweg</meta:user-defined>
    <meta:user-defined meta:name="OVERHEIDop.woonplaats">Zwanenburg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553</meta:user-defined>
    <meta:user-defined meta:name="OVERHEIDop.GmbID/DC.identifier">gmb-2019-154553</meta:user-defined>
    <meta:user-defined meta:name="OVERHEIDop.versieInformatie"/>
  </office:meta>
</office:document-meta>
</file>