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een kantoor en het plaatsen van een berging op de locatie Doorbraak 14A, 1749 AM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breiden van een kantoor en het plaatsen van een berging</text:p>
            <text:p text:style-name="common-al">
            <text:span text:style-name="nadrukvet">Locatie:</text:span> Doorbraak 14A, 1749 AM in Warmenhuizen</text:p>
            <text:p text:style-name="common-al">
            <text:span text:style-name="nadrukvet">Zaaknummer: </text:span>O-19-0023</text:p>
            <text:p text:style-name="last-al">
            <text:span text:style-name="nadrukvet">Ontvangstdatum:</text:span> 18 januar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5455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55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55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uitbreiden van een kantoor en het plaatsen van een berging op de locatie Doorbraak 14A, 1749 AM in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455</meta:user-defined>
    <meta:user-defined meta:name="OVERHEIDop.GmbID/DC.identifier">gmb-2019-154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9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1313.3 526289.12</meta:user-defined>
    <meta:user-defined meta:name="OVERHEIDop.versieInformatie"/>
  </office:meta>
</office:document-meta>
</file>