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kerkweg 86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/>
            <text:p text:style-name="common-al">Locatie: Westerkerkweg 86, Venhuizen  </text:p>
            <text:p text:style-name="common-al">Voor: het slopen van een kas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454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4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54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558 519912</meta:user-defined>
    <meta:user-defined meta:name="DC.title">Sloopmelding Westerkerkweg 86 Venhuizen</meta:user-defined>
    <meta:user-defined meta:name="OVERHEID.PostcodeHuisnummer/OVERHEIDop.postcodeHuisnummer">1606BC 86</meta:user-defined>
    <meta:user-defined meta:name="OVERHEIDop.straatnaam">Westerkerkweg</meta:user-defined>
    <meta:user-defined meta:name="OVERHEIDop.woonplaats">Venhuiz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548</meta:user-defined>
    <meta:user-defined meta:name="OVERHEIDop.GmbID/DC.identifier">gmb-2019-154548</meta:user-defined>
    <meta:user-defined meta:name="OVERHEIDop.versieInformatie"/>
  </office:meta>
</office:document-meta>
</file>