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na Blamanstraat 20, 2135 PT, plaatsen van een dakopbouw, verzenddatum 19-06-2019, zaaknummer 3072925, olonummer 4416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54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4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4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17 478925</meta:user-defined>
    <meta:user-defined meta:name="DC.title">Verleende omgevingsvergunning, Hoofddorp, Anna Blamanstraat 20, 2135 PT, plaatsen van een dakopbouw, verzenddatum 19-06-2019, zaaknummer 3072925, olonummer 4416367.</meta:user-defined>
    <meta:user-defined meta:name="OVERHEID.PostcodeHuisnummer/OVERHEIDop.postcodeHuisnummer">2135PT 20</meta:user-defined>
    <meta:user-defined meta:name="OVERHEIDop.straatnaam">Anna Blamanstraat</meta:user-defined>
    <meta:user-defined meta:name="OVERHEIDop.woonplaats">Hoofddorp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546</meta:user-defined>
    <meta:user-defined meta:name="OVERHEIDop.GmbID/DC.identifier">gmb-2019-154546</meta:user-defined>
    <meta:user-defined meta:name="OVERHEIDop.versieInformatie"/>
  </office:meta>
</office:document-meta>
</file>