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Oempa Loempa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empa Loempa</text:p>
            <text:p text:style-name="common-al">Naam organisator: Stichting LA Events</text:p>
            <text:p text:style-name="common-al">Datum: 23 t/m 25 augustus 2019</text:p>
            <text:p text:style-name="common-al">Locatie: Evenemententerrein Erkemederstrand</text:p>
            <text:p text:style-name="common-al">Zaaknummer: 2500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 jul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454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4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4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5008</meta:user-defined>
    <meta:user-defined meta:name="DCTERMS.abstract">Aanvraag evenementenvergunning voor het Oempa Loempa Festival van 23 t/m 25 augustus 2019 op het Erkemederstrand</meta:user-defined>
    <dc:language>nl</dc:language>
    <meta:user-defined meta:name="OVERHEID.EPSG28992/DC.spatial">161918 475787</meta:user-defined>
    <meta:user-defined meta:name="DC.title">Ingekomen aanvraag evenementenvergunning Oempa Loempa Gemeente Zeewolde</meta:user-defined>
    <meta:user-defined meta:name="OVERHEID.PostcodeHuisnummer/OVERHEIDop.postcodeHuisnummer">3896LB 79</meta:user-defined>
    <meta:user-defined meta:name="OVERHEIDop.straatnaam">Erkemederweg</meta:user-defined>
    <meta:user-defined meta:name="OVERHEIDop.woonplaats">Zeewold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4540</meta:user-defined>
    <meta:user-defined meta:name="OVERHEIDop.GmbID/DC.identifier">gmb-2019-154540</meta:user-defined>
    <meta:user-defined meta:name="OVERHEIDop.versieInformatie"/>
  </office:meta>
</office:document-meta>
</file>