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bosweg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O-2019-0058 voor een omgevingsvergunning voor het oprichten van een woonhuis op de locatie Dennenbosweg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453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35.1 476681.6</meta:user-defined>
    <meta:user-defined meta:name="DC.title">Kennisgeving besluit op aanvraag omgevingsvergunning Dennenbosweg 48 in Hengelo</meta:user-defined>
    <meta:user-defined meta:name="OVERHEID.PostcodeHuisnummer/OVERHEIDop.postcodeHuisnummer">7556CH 50</meta:user-defined>
    <meta:user-defined meta:name="OVERHEIDop.straatnaam">Dennenbosweg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538</meta:user-defined>
    <meta:user-defined meta:name="OVERHEIDop.GmbID/DC.identifier">gmb-2019-154538</meta:user-defined>
    <meta:user-defined meta:name="OVERHEIDop.versieInformatie"/>
  </office:meta>
</office:document-meta>
</file>