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Commissie Sociaal Domein en Be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2 juli 2019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Het eerste Programmajournaal 2019 vormt, samen met de uitkomsten van de jaarverantwoording 2018, de opstap voor de Perspectiefnota 2020. Reden waarom het eerste Programmajournaal 2019 onderdeel uitmaakt van de Perspectiefnota 2020. De Perspectiefnota 2020 is de aftrap van de nieuwe P&amp;C-cyclus om te komen tot een begroting 2020 incl. de meerjarenbegroting. Bij de Perspectiefnota stelt de gemeenteraad de kaders vast waarbinnen de begroting voor het nieuwe jaar moet worden uitgewerkt. </text:p>
            <text:p text:style-name="al">Portefeuille: wethouder Blokhuis</text:p>
            <text:p text:style-name="al">
            <text:span text:style-name="nadrukvet">7. Sluiting</text:span>
          </text:p>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Duursma</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burgemeester Joosten, wethouder Duursma</text:span></text:p>
            <text:p><text:span text:style-name="functie">5. Voorstel inzake ontwerpbegroting 2020 Omgevingsdienst Twente</text:span></text:p>
            <text:p><text:span text:style-name="functie">De gemeenschappelijke regeling Omgevingsdienst Twente heeft conform de Wet Gemeenschappelijke Regeling haar ontwerp-begroting 2020 aangeboden aan de gemeenteraad. De gemeenteraden van de deelnemende gemeenten wordt de gelegenheid geboden om hun wensen en bedenkingen, middels een zienswijze, te uiten. Het college stelt voor een zienswijze in te dienen op de ontwerpbegroting 2020 vanwege het ontbreken van een onderbouwing van de noodzaak van de opgenomen uitbreiding van 1 fte formatieve ruimte voor overhead. </text:span></text:p>
            <text:p><text:span text:style-name="functie">Portefeuille: burgemeester Joosten</text:span></text:p>
            <text:p><text:span text:style-name="functie">6. Voorstel inzake vaststellen Perspectiefnota 2020 (incl. 1e Programmajournaal 2019)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53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3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3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Gemeente Dinkelland - Openbare vergadering van de Commissie Sociaal Domein en Beestuur</meta:user-defined>
    <meta:user-defined meta:name="DCTERMS.W3CDTF/DCTERMS.available">2019-06-24</meta:user-defined>
    <meta:user-defined meta:name="DCTERMS.W3CDTF/OVERHEIDop.jaargang">2019</meta:user-defined>
    <meta:user-defined meta:name="OVERHEIDop.publicationIssue">154537</meta:user-defined>
    <meta:user-defined meta:name="OVERHEIDop.GmbID/DC.identifier">gmb-2019-154537</meta:user-defined>
    <meta:user-defined meta:name="OVERHEIDop.versieInformatie"/>
  </office:meta>
</office:document-meta>
</file>