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andleeuw 21, 2131 HV, plaatsen van een raam aan de voorkant van de woning, verzenddatum 20-06-2019, zaaknummer 3078401, olonummer 4425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53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3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3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17 480955</meta:user-defined>
    <meta:user-defined meta:name="DC.title">Verleende omgevingsvergunning, Hoofddorp, Landleeuw 21, 2131 HV, plaatsen van een raam aan de voorkant van de woning, verzenddatum 20-06-2019, zaaknummer 3078401, olonummer 4425649.</meta:user-defined>
    <meta:user-defined meta:name="OVERHEID.PostcodeHuisnummer/OVERHEIDop.postcodeHuisnummer">2131HV 21</meta:user-defined>
    <meta:user-defined meta:name="OVERHEIDop.straatnaam">Landleeuw</meta:user-defined>
    <meta:user-defined meta:name="OVERHEIDop.woonplaats">Hoofddorp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536</meta:user-defined>
    <meta:user-defined meta:name="OVERHEIDop.GmbID/DC.identifier">gmb-2019-154536</meta:user-defined>
    <meta:user-defined meta:name="OVERHEIDop.versieInformatie"/>
  </office:meta>
</office:document-meta>
</file>