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eder-Betuwe houdende regels omtrent oplaadinfrastructuur elektrische voertuigen gemeente Neder-Betuw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Opbouw</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oel van de beleidsregels</text:p>
                  <text:p text:style-name="al"/>
                </text:list-item>
                <text:list-item text:style-override="id1-3-2-2-1-2-2-2">
                  <text:number>2.</text:number>
                  <text:p text:style-name="al">Juridisch kader</text:p>
                  <text:p text:style-name="al"/>
                </text:list-item>
                <text:list-item text:style-override="id1-3-2-2-1-2-2-3">
                  <text:number>3.</text:number>
                  <text:p text:style-name="al">Beleidsregels</text:p>
                  <text:p text:style-name="al"/>
                </text:list-item>
                <text:list-item text:style-override="id1-3-2-2-1-2-2-4">
                  <text:number>4.</text:number>
                  <text:p text:style-name="al">Nadere toelichting op de beleidsregels</text:p>
                </text:list-item>
              </text:list>
            </text:section>
            <text:p text:style-name="hoofdstuk_bottom"/>
          </text:section>
          <text:section text:name="hoofdstuk_id1-3-2-2-2" text:style-name="hoofdstuk">
            <text:p text:style-name="hoofdstuk_kop"><text:span text:style-name="label"/> <text:span text:style-name="nr">1.</text:span> Doel van de beleidsregels</text:p>
            <text:section text:name="artikel_id1-3-2-2-2-2" text:style-name="artikel">
              <text:p text:style-name="artikel_kop_titel"><text:span text:style-name="artikel_kop_label"/> <text:span text:style-name="artikel_kop_nr"/> </text:p>
              <text:p text:style-name="al">Het doel van de beleidsregels is om:</text:p>
              <text:list text:style-name="id1-3-2-2-2-2-3">
                <text:list-item text:style-override="id1-3-2-2-2-2-3-1">
                  <text:number>•</text:number>
                  <text:p text:style-name="al">particulieren, bedrijven, netwerkbeheerders en aanbieders van oplaadinfrastructuur duidelijkheid te geven over de criteria en voorwaarden waaronder de gemeente medewerking verleent aan het plaatsen van oplaadinfrastructuur in de openbare ruimte en het aanwijzen van parkeerplaatsen voor het opladen van elektrische voertuigen;</text:p>
                </text:list-item>
                <text:list-item text:style-override="id1-3-2-2-2-2-3-2">
                  <text:number>•</text:number>
                  <text:p text:style-name="al">particulieren, bedrijven, netwerkbeheerders en aanbieders van oplaadinfrastructuur te informeren over de te volgen procedure;</text:p>
                </text:list-item>
                <text:list-item text:style-override="id1-3-2-2-2-2-3-3">
                  <text:number>•</text:number>
                  <text:p text:style-name="al">aanvragen voor het plaatsen van oplaadinfrastructuur en het aanwijzen van parkeerplaatsen voor het opladen van elektrische voertuigen op een zelfde en gelijkwaardige manier te kunnen beoordelen en af te handelen.</text:p>
                </text:list-item>
              </text:list>
              <text:p text:style-name="al"/>
              <text:p text:style-name="al">Deze beleidsregels zijn alleen van toepassing op publieke oplaadpalen en andere oplaadinfrastructuur in de openbare ruimte op of aan de openbare weg, waaronder ook openbare P&amp;R-terreinen.</text:p>
              <text:p text:style-name="al"/>
              <text:p text:style-name="al"/>
              <text:p text:style-name="al">NB Gemeenten kunnen meerdere rollen / posities innemen:</text:p>
              <text:p text:style-name="al"/>
              <text:list text:style-name="id1-3-2-2-2-2-10">
                <text:list-item text:style-override="id1-3-2-2-2-2-10-1">
                  <text:number>•</text:number>
                  <text:p text:style-name="al">gemeente die medewerking verleent aan verzoeken van derden. De gemeente is dan alleen vergunningverlener (APV) en vaststeller verkeersbesluit(en).</text:p>
                </text:list-item>
                <text:list-item text:style-override="id1-3-2-2-2-2-10-2">
                  <text:number>•</text:number>
                  <text:p text:style-name="al">gemeente die zelf initiatief neemt om oplaadinfrastructuur gerealiseerd te krijgen (bijv. op aantal strategische locaties binnen de gemeente, zoals bij gemeentehuis, bibliotheek, winkelcentra etc.) De gemeente is dan verzoeker én daarnaast ook vergunningverlener (APV) en vaststeller verkeersbesluit(en). </text:p>
                </text:list-item>
                <text:list-item text:style-override="id1-3-2-2-2-2-10-3">
                  <text:number>•</text:number>
                  <text:p text:style-name="al">gemeente als subsidieverlener voor het realiseren van laadinfrastructuur bij woningen en/of bedrijven.</text:p>
                </text:list-item>
                <text:list-item text:style-override="id1-3-2-2-2-2-10-4">
                  <text:number>•</text:number>
                  <text:p text:style-name="al">gemeente als eigenaar van gemeentelijk wagenpark, waarvan ook elektrische voertuigen deel uitmaken.</text:p>
                </text:list-item>
              </text:list>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span text:style-name="artikel_kop_nr"/> </text:p>
              <text:p text:style-name="al">
              <text:span text:style-name="nadrukvet">Vergunning APV</text:span>
            </text:p>
              <text:p text:style-name="al">Voor het plaatsen van voorwerpen op of aan de weg is op grond van art. 2:10 APV een vergunning) nodig van het college van burgemeester en wethouders. Het plaatsen van oplaadpalen of andere oplaadinfrastructuur wordt niet geacht te vallen onder ‘het gebruik van een weg overeenkomstig de publieke functie van een weg’. </text:p>
              <text:p text:style-name="al">Wanneer een bewoner, bedrijf of aanbieder van oplaadinfrastructuur bij de gemeente aanklopt voor het plaatsen van een oplaadpaal op of aan de weg in de buurt van zijn woning of bedrijf, dan is hiervoor dus een vergunning van art. 2:10 APV nodig. In de voorschriften die aan deze vergunning worden gekoppeld kan de gemeente eisen stellen aan de aanvrager en / of beheerder van de oplaadpaal. </text:p>
              <text:p text:style-name="al"/>
              <text:p text:style-name="al">
              <text:span text:style-name="nadrukvet">APV Artikel 2:10 A Het plaatsen van voorwerpen op of aan de weg of op andere plaatsen in strijd met de publieke functie van die weg of plaats</text:span>
            </text:p>
              <text:p text:style-name="al"/>
              <text:list text:style-name="id1-3-2-2-3-2-8">
                <text:list-item text:style-override="id1-3-2-2-3-2-8-1">
                  <text:number>1.</text:number>
                  <text:p text:style-name="al">
                  <text:span text:style-name="nadrukvet">Het is verboden zonder voorafgaande vergunning van het college de weg of een weggedeelte of andere openbare plaatsen anders te gebruiken dan overeenkomstig de publieke functie daarvan. </text:span>
                </text:p>
                </text:list-item>
                <text:list-item text:style-override="id1-3-2-2-3-2-8-2">
                  <text:number>2.</text:number>
                  <text:p text:style-name="al">
                  <text:span text:style-name="nadrukvet">Een vergunning bedoeld in het eerste lid kan worden geweigerd:</text:span>
                </text:p>
                  <text:list text:style-name="id1-3-2-2-3-2-8-2-3">
                    <text:list-item text:style-override="id1-3-2-2-3-2-8-2-3-1">
                      <text:number>a.</text:number>
                      <text:p text:style-name="al">
                      <text:span text:style-name="nadrukvet">indien het beoogde gebruik schade toebrengt aan de weg, gevaar oplevert voor de bruikbaarheid van de weg of voor het doelmatig en veilig gebruik daarvan, dan wel een belemmering kan vormen voor het doelmatig beheer en onderhoud van de weg;</text:span>
                    </text:p>
                    </text:list-item>
                    <text:list-item text:style-override="id1-3-2-2-3-2-8-2-3-2">
                      <text:number>b.</text:number>
                      <text:p text:style-name="al">
                      <text:span text:style-name="nadrukvet">indien het beoogde gebruik hetzij op zichzelf, hetzij in verband met de omgeving niet voldoet aan redelijke eisen van welstand;</text:span>
                    </text:p>
                    </text:list-item>
                    <text:list-item text:style-override="id1-3-2-2-3-2-8-2-3-3">
                      <text:number>c.</text:number>
                      <text:p text:style-name="al">
                      <text:span text:style-name="nadrukvet">in het belang van de voorkoming of beperking van overlast voor gebruikers van de in de nabijheid gelegen onroerende zaak.</text:span>
                    </text:p>
                    </text:list-item>
                  </text:list>
                </text:list-item>
                <text:list-item text:style-override="id1-3-2-2-3-2-8-3">
                  <text:number>3.</text:number>
                  <text:p text:style-name="al">
                  <text:span text:style-name="nadrukvet">Op de vergunning is paragraaf 4.1.3.3 van de Algemene wet bestuursrecht (positieve fictieve beschikking bij niet tijdig beslissen) niet van toepassing.</text:span>
                </text:p>
                </text:list-item>
              </text:list>
              <text:p text:style-name="al"/>
              <text:p text:style-name="al">
              <text:span text:style-name="nadrukvet">APV Artikel 2:10 B Afbakeningsbepalingen en uitzonderingen</text:span>
            </text:p>
              <text:p text:style-name="al"/>
              <text:list text:style-name="id1-3-2-2-3-2-12">
                <text:list-item text:style-override="id1-3-2-2-3-2-12-1">
                  <text:number>1.</text:number>
                  <text:p text:style-name="al">
                  <text:span text:style-name="nadrukvet">Het verbod in het eerste lid van het vorige artikel geldt niet voor:</text:span>
                </text:p>
                  <text:list text:style-name="id1-3-2-2-3-2-12-1-3">
                    <text:list-item text:style-override="id1-3-2-2-3-2-12-1-3-1">
                      <text:number>a.</text:number>
                      <text:p text:style-name="al">
                      <text:span text:style-name="nadrukvet">evenementen als bedoeld in artikel 2:24;</text:span>
                    </text:p>
                    </text:list-item>
                    <text:list-item text:style-override="id1-3-2-2-3-2-12-1-3-2">
                      <text:number>b.</text:number>
                      <text:p text:style-name="al">
                      <text:span text:style-name="nadrukvet">terrassen als bedoeld in artikel 2:28, achtste lid;</text:span>
                    </text:p>
                    </text:list-item>
                    <text:list-item text:style-override="id1-3-2-2-3-2-12-1-3-3">
                      <text:number>c.</text:number>
                      <text:p text:style-name="al">
                      <text:span text:style-name="nadrukvet">standplaatsen als bedoeld in artikel 5:18.</text:span>
                    </text:p>
                    </text:list-item>
                  </text:list>
                </text:list-item>
                <text:list-item text:style-override="id1-3-2-2-3-2-12-2">
                  <text:number>2.</text:number>
                  <text:p text:style-name="al">
                  <text:span text:style-name="nadrukvet">Het verbod in het eerste lid van het vorige artikel geldt tevens niet voor voorwerpen of stoffen waarop gedachten of gevoelens worden geopenbaard.</text:span>
                </text:p>
                </text:list-item>
                <text:list-item text:style-override="id1-3-2-2-3-2-12-3">
                  <text:number>3.</text:number>
                  <text:p text:style-name="al">
                  <text:span text:style-name="nadrukvet">Het verbod in het eerste lid van het vorige artikel geldt niet voor zover in het daarin geregelde onderwerp wordt voorzien door de Wet beheer rijkswaterstaatswerken of het Provinciaal wegenreglement.</text:span>
                </text:p>
                </text:list-item>
                <text:list-item text:style-override="id1-3-2-2-3-2-12-4">
                  <text:number>4.</text:number>
                  <text:p text:style-name="al">
                  <text:span text:style-name="nadrukvet">De weigeringsgrond van het tweede lid, onder a, van het vorige artikel geldt niet voor zover in het daarin geregelde onderwerp wordt voorzien door artikel 5 van de Wegenverkeerswet.</text:span>
                </text:p>
                </text:list-item>
                <text:list-item text:style-override="id1-3-2-2-3-2-12-5">
                  <text:number>5.</text:number>
                  <text:p text:style-name="al">
                  <text:span text:style-name="nadrukvet">De weigeringsgrond van het tweede lid, onder b, van het vorige artikel geldt niet voor bouwwerken.</text:span>
                </text:p>
                </text:list-item>
                <text:list-item text:style-override="id1-3-2-2-3-2-12-6">
                  <text:number>6.</text:number>
                  <text:p text:style-name="al">
                  <text:span text:style-name="nadrukvet">De weigeringsgrond van het tweede lid, onder c, van het vorige artikel geldt niet voor zover in het geregelde onderwerp wordt voorzien door de Wet milieubeheer.</text:span>
                </text:p>
                </text:list-item>
              </text:list>
              <text:p text:style-name="al"/>
              <text:p text:style-name="al">
              <text:span text:style-name="nadrukvet">Verkeersbesluit</text:span>
            </text:p>
              <text:p text:style-name="al">Wanneer de gemeente bereid is een vergunning te verlenen voor het plaatsen van een oplaadpaal of andere oplaadinfrastructuur op of aan de weg, dan ligt het voor de hand dat de gemeente de parkeerplaats(en ) bij de oplaadvoorziening ook aanwijst als parkeerplaats voor alléén het opladen van elektrische voertuigen. Het college van burgemeester en wethouders moet hiertoe op grond van art. 18 Wegenverkeerswet 1994 (WVW 1994) jo. art. 12 Besluit administratieve bepalingen inzake het wegverkeer (BABW) een verkeersbesluit nemen. In zo’n verkeersbesluit wijst het college de betreffende parkeerplaats(en) door middel van het plaatsen van de verkeersborden E4 of E8 met onderbord ‘alléén opladen elektrische voertuigen’ (of ‘alléén elektrische voertuigen’).</text:p>
              <text:p text:style-name="al"/>
              <text:p text:style-name="al">
              <text:span text:style-name="nadrukvet">Artikel 18 WVW 1994</text:span>
            </text:p>
              <text:list text:style-name="id1-3-2-2-3-2-18">
                <text:list-item text:style-override="id1-3-2-2-3-2-18-1">
                  <text:number>1.</text:number>
                  <text:p text:style-name="al">
                  <text:span text:style-name="nadrukvet">Verkeersbesluiten worden genomen:</text:span>
                </text:p>
                  <text:list text:style-name="id1-3-2-2-3-2-18-1-3">
                    <text:list-item text:style-override="id1-3-2-2-3-2-18-1-3-1">
                      <text:number>a.</text:number>
                      <text:p text:style-name="al">
                      <text:span text:style-name="nadrukvet">voor zover zij betreffen het verkeer op wegen onder beheer van het Rijk door Onze Minister;</text:span>
                    </text:p>
                    </text:list-item>
                    <text:list-item text:style-override="id1-3-2-2-3-2-18-1-3-2">
                      <text:number>b.</text:number>
                      <text:p text:style-name="al">
                      <text:span text:style-name="nadrukvet">voor zover zij betreffen het verkeer op wegen onder beheer van een provincie door gedeputeerde staten;</text:span>
                    </text:p>
                    </text:list-item>
                    <text:list-item text:style-override="id1-3-2-2-3-2-18-1-3-3">
                      <text:number>c.</text:number>
                      <text:p text:style-name="al">
                      <text:span text:style-name="nadrukvet">voor zover zij betreffen het verkeer op wegen onder beheer van een waterschap door het algemeen bestuur of, krachtens besluit van het algemeen bestuur, door het dagelijks bestuur;</text:span>
                    </text:p>
                    </text:list-item>
                    <text:list-item text:style-override="id1-3-2-2-3-2-18-1-3-4">
                      <text:number>d.</text:number>
                      <text:p text:style-name="al">
                      <text:span text:style-name="nadrukvet">voor zover zij betreffen het verkeer op andere wegen door burgemeester en wethouders, of krachtens besluit van hen, door een door hen ingestelde bestuurscommissie of het dagelijks bestuur van een deelgemeente.</text:span>
                    </text:p>
                    </text:list-item>
                  </text:list>
                </text:list-item>
                <text:list-item text:style-override="id1-3-2-2-3-2-18-2">
                  <text:number>2.</text:number>
                  <text:p text:style-name="al">
                  <text:span text:style-name="nadrukvet">Indien het beheer over een weg wordt overgedragen, blijven de verkeersbesluiten die de oorspronkelijke wegbeheerder ten aanzien van het verkeer op die weg heeft vastgesteld, van kracht totdat zij zijn vervangen.</text:span>
                </text:p>
                </text:list-item>
                <text:list-item text:style-override="id1-3-2-2-3-2-18-3">
                  <text:number>3.</text:number>
                  <text:p text:style-name="al">
                  <text:span text:style-name="nadrukvet">Bij algemene maatregel van bestuur worden regels vastgesteld omtrent de eisen waaraan verkeersbesluiten dienen te voldoen alsmede omtrent de totstandkoming en de inwerkingtreding van die besluiten.</text:span>
                </text:p>
                  <text:p text:style-name="al"/>
                </text:list-item>
              </text:list>
              <text:p text:style-name="al">
              <text:span text:style-name="nadrukvet">Artikel 12 BABW (voor zover van belang)</text:span>
            </text:p>
              <text:p text:style-name="al">
              <text:span text:style-name="nadrukvet">De plaatsing of verwijdering van de hierna genoemde verkeerstekens moet geschieden krachtens een verkeersbesluit:</text:span>
            </text:p>
              <text:list text:style-name="id1-3-2-2-3-2-21">
                <text:list-item text:style-override="id1-3-2-2-3-2-21-1">
                  <text:number>a.</text:number>
                  <text:p text:style-name="al">
                  <text:span text:style-name="nadrukvet">de volgende borden:</text:span>
                </text:p>
                </text:list-item>
                <text:list-item text:style-override="id1-3-2-2-3-2-21-2">
                  <text:number>I</text:number>
                  <text:p text:style-name="al">
                  <text:span text:style-name="nadrukvet"> 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span>
                </text:p>
                  <text:p text:style-name="al"/>
                </text:list-item>
              </text:list>
              <text:p text:style-name="al">
              <text:span text:style-name="nadrukvet">Overige vergunningen </text:span>
            </text:p>
              <text:p text:style-name="al">Voor het aansluiten van oplaadpalen en/of andere oplaadinfrastructuur op het elektriciteitsnetwerk in de openbare ruimte op of aan de weg is op grond van de APV (art. 2:11) of van de Modelverordening werkzaamheden kabels en leidingen 2013 (art. 5) veelal ook een vergunning nodig. De aanvrager van de oplaadinfrastructuur is verantwoordelijk voor de melding of de aanvraag van de benodigde vergunningen.</text:p>
              <text:p text:style-name="al"/>
              <text:p text:style-name="al">
              <text:span text:style-name="nadrukvet">APV Artikel 2:11 (Omgevings)vergunning voor het aanleggen, beschadigen en veranderen van een weg</text:span>
            </text:p>
              <text:p text:style-name="al"/>
              <text:list text:style-name="id1-3-2-2-3-2-27">
                <text:list-item text:style-override="id1-3-2-2-3-2-27-1">
                  <text:number>1.</text:number>
                  <text:p text:style-name="al">
                  <text:span text:style-name="nadrukvet">Het is verboden zonder of in afwijking van een vergunning een weg aan te leggen, de verharding daarvan op te breken, in een weg te graven of te spitten, aard of breedte van de wegverharding te veranderen of anderszins verandering te brengen in de wijze van aanleg van een weg.</text:span>
                </text:p>
                </text:list-item>
                <text:list-item text:style-override="id1-3-2-2-3-2-27-2">
                  <text:number>2.</text:number>
                  <text:p text:style-name="al">
                  <text:span text:style-name="nadrukvet">De vergunning wordt verleend:</text:span>
                </text:p>
                  <text:list text:style-name="id1-3-2-2-3-2-27-2-3">
                    <text:list-item text:style-override="id1-3-2-2-3-2-27-2-3-1">
                      <text:number>a.</text:number>
                      <text:p text:style-name="al">
                      <text:span text:style-name="nadrukvet">als een omgevingsvergunning door het bevoegd gezag, indien de activiteiten zijn verboden bij een bestemmingsplan, beheersverordening, exploitatieplan of voorbereidingsbesluit;</text:span>
                    </text:p>
                    </text:list-item>
                    <text:list-item text:style-override="id1-3-2-2-3-2-27-2-3-2">
                      <text:number>b.</text:number>
                      <text:p text:style-name="al">
                      <text:span text:style-name="nadrukvet">door het college in de overige gevallen.</text:span>
                    </text:p>
                    </text:list-item>
                  </text:list>
                </text:list-item>
                <text:list-item text:style-override="id1-3-2-2-3-2-27-3">
                  <text:number>3.</text:number>
                  <text:p text:style-name="al">
                  <text:span text:style-name="nadrukvet">Het verbod in het eerste lid geldt niet voor overheden bij het uitvoeren van hun publieke taak.</text:span>
                </text:p>
                </text:list-item>
                <text:list-item text:style-override="id1-3-2-2-3-2-27-4">
                  <text:number>4.</text:number>
                  <text:p text:style-name="al">
                  <text:span text:style-name="nadrukvet">Het verbod geldt voorts niet voor zover in het daarin geregelde onderwerp wordt voorzien door het Wet boek van Strafrecht, de Wet beheer rijkswaterstaatswerken, de Provinciale wegenverordening, de Waterschapskeur, de Telecommunicatiewet of de daarop gebaseerde Telecommunicatie-verordening gemeente Neder-Betuwe.</text:span>
                </text:p>
                </text:list-item>
                <text:list-item text:style-override="id1-3-2-2-3-2-27-5">
                  <text:number>5.</text:number>
                  <text:p text:style-name="al">
                  <text:span text:style-name="nadrukvet">Op de vergunning is paragraaf 4.1.3.3 van de Algemene wet bestuursrecht (positieve fictieve beschikking bij niet tijdig beslissen) van toepassing.</text:span>
                </text:p>
                </text:list-item>
              </text:list>
              <text:p text:style-name="al"/>
              <text:p text:style-name="al">
              <text:span text:style-name="nadrukvet">Modelverordening werkzaamheden kabels en leidingen </text:span>
            </text:p>
              <text:p text:style-name="al"/>
              <text:p text:style-name="al">
              <text:span text:style-name="nadrukvet">Artikel 5. Vergunning</text:span>
            </text:p>
              <text:list text:style-name="id1-3-2-2-3-2-32">
                <text:list-item text:style-override="id1-3-2-2-3-2-32-1">
                  <text:number>1.</text:number>
                  <text:p text:style-name="al">
                  <text:span text:style-name="nadrukvet">Het is verboden zonder vergunning van burgemeester en wethouders werkzaamheden uit te voeren in of op openbare gronden inzake de aanleg, instandhouding of opruiming van kabels en leidingen.</text:span>
                </text:p>
                </text:list-item>
                <text:list-item text:style-override="id1-3-2-2-3-2-32-2">
                  <text:number>2.</text:number>
                  <text:p text:style-name="al">
                  <text:span text:style-name="nadrukvet">Het verbod is niet van toepassing op situaties waarin wordt voorzien door het Wetboek van Strafrecht , de Wet beheer rijkswaterstaatswerken , de provinciale wegenverordening of de waterschapskeur.</text:span>
                </text:p>
                  <text:p text:style-name="al"/>
                </text:list-item>
              </text:list>
              <text:p text:style-name="al">
              <text:span text:style-name="nadrukvet">Subsidie plaatsen oplaadpalen en andere oplaadinfrastructuur </text:span>
            </text:p>
              <text:p text:style-name="al">Een gemeente kan het gebruik van elektrische voertuigen door burgers en bedrijven stimuleren door middel van het geven van gemeentelijke subsidies voor het realiseren van oplaadpalen en andere oplaadinfrastructuur. Hiermee kan een bijdrage worden geleverd aan schone lucht -vooral in de grote(re) steden- en vermindering van de CO2-uitstoot. Een subsidie kan uitsluiten worden verleend als de gemeentelijke verordening hierin voorziet. In de subsidieverordening van de gemeente is deze mogelijkheid momenteel niet opgenomen.</text:p>
              <text:p text:style-name="al"/>
              <text:p text:style-name="al">
              <text:span text:style-name="nadrukvet">Opladen elektrische voertuigen vanuit woning of bedrijf</text:span>
            </text:p>
              <text:p text:style-name="al">In de praktijk komt het voor dat mensen die een elektrisch voertuig hebben deze vanuit hun woning of bedrijf opladen met een snoer dat over het trottoir (en andere delen van de openbare weg) wordt uitgerold. Dit kan tot gevaarlijke situaties aanleiding geven zeker als er geen direct toezicht wordt gehouden tijdens het opladen door degene die het snoer heeft uitgerold. Of hiertegen kan en moet worden opgetreden, zal iedere gemeente zelf moeten bepalen en hangt af van de plaatselijke omstandigheden. In een stille, doodlopende woonstraat zal het gevaar minder zijn dan op een drukke, doorlopende voetgangersroute. Het gebruik van afdekmatten of -goten over de snoeren kan het gevaar eventueel beperken.</text:p>
              <text:p text:style-name="al">In de APV is geen specifieke bepaling opgenomen over het hebben van snoeren op / boven de openbare weg. Eventueel kan het facultatieve art. 2:15 APV ‘Hinderlijke beplanting of gevaarlijk voorwerp’ worden gebruikt. Indien een dergelijke bepaling niet is opgenomen in de APV, dan biedt art. 5 WVW 1994 (het zogenaamde ‘kapstok-artikel’) de mogelijkheid om handhavend op te treden.</text:p>
              <text:p text:style-name="al"/>
              <text:p text:style-name="al">
              <text:span text:style-name="nadrukvet">Artikel 2:15 Hinderlijke beplanting of gevaarlijk voorwerp </text:span>
            </text:p>
              <text:p text:style-name="al">
              <text:span text:style-name="nadrukvet"> [Het is verboden beplanting of een voorwerp aan te brengen of te hebben op zodanige wijze dat aan het wegverkeer het vrije uitzicht wordt belemmerd of dat er op andere wijze voor het wegverkeer hinder of gevaar ontstaat.]</text:span>
            </text:p>
              <text:p text:style-name="al"/>
              <text:p text:style-name="al">
              <text:span text:style-name="nadrukvet">Artikel 5 WVW 1994</text:span>
            </text:p>
              <text:p text:style-name="al">
              <text:span text:style-name="nadrukvet">Het is een ieder verboden zich zodanig te gedragen dat gevaar op de weg wordt veroorzaakt of kan worden veroorzaakt of dat het verkeer op de weg wordt gehinderd of kan worden gehinderd.</text:span>
            </text:p>
            </text:section>
            <text:p text:style-name="hoofdstuk_bottom"/>
          </text:section>
          <text:section text:name="hoofdstuk_id1-3-2-2-4" text:style-name="hoofdstuk">
            <text:p text:style-name="hoofdstuk_kop"><text:span text:style-name="label"/> <text:span text:style-name="nr">3.</text:span> Beleidsregels</text:p>
            <text:section text:name="artikel_id1-3-2-2-4-2" text:style-name="artikel">
              <text:p text:style-name="artikel_kop_titel"><text:span text:style-name="artikel_kop_label"/> <text:span text:style-name="artikel_kop_nr">1.</text:span> Begripsbepalingen:</text:p>
              <text:p text:style-name="al">In de beleidsregels wordt verstaan onder:</text:p>
              <text:list text:style-name="id1-3-2-2-4-2-3">
                <text:list-item text:style-override="id1-3-2-2-4-2-3-1">
                  <text:number>a.</text:number>
                  <text:p text:style-name="al">elektrische voertuigen: alle voertuigen die op de openbare weg mogen rijden, geheel of gedeeltelijk op elektriciteit kunnen rijden en voorzien zijn van een stekker om op te laden (optioneel: fietsen en snor/bromfietsen uitsluiten).</text:p>
                </text:list-item>
                <text:list-item text:style-override="id1-3-2-2-4-2-3-2">
                  <text:number>b.</text:number>
                  <text:p text:style-name="al">oplaadinfrastructuur: het geheel van oplaadpalen, aansluitingen op het elektriciteitsnet en andere voorzieningen in de openbare ruimte op of aan de weg bestemd voor het opladen van elektrische voertuigen.</text:p>
                </text:list-item>
                <text:list-item text:style-override="id1-3-2-2-4-2-3-3">
                  <text:number>c.</text:number>
                  <text:p text:style-name="al">oplaadpaal: een oplaadobject in de vorm van een paal met tenminste één aansluiting en de mogelijkheid voor twee of meer aansluitingen voor het gelijktijdig opladen van elektrische voertuigen.</text:p>
                </text:list-item>
                <text:list-item text:style-override="id1-3-2-2-4-2-3-4">
                  <text:number>d.</text:number>
                  <text:p text:style-name="al">aanvrager: de aanbieder van oplaadpalen en/of andere oplaadinfrastructuur.</text:p>
                </text:list-item>
                <text:list-item text:style-override="id1-3-2-2-4-2-3-5">
                  <text:number>e.</text:number>
                  <text:p text:style-name="al">beheerder: de aanvrager van de vergunning voor het plaatsen van oplaadpalen en/of andere oplaadinfrastructuur.</text:p>
                </text:list-item>
                <text:list-item text:style-override="id1-3-2-2-4-2-3-6">
                  <text:number>f.</text:number>
                  <text:p text:style-name="al">gebruiker: </text:p>
                  <text:list text:style-name="id1-3-2-2-4-2-3-6-3">
                    <text:list-item text:style-override="id1-3-2-2-4-2-3-6-3-1">
                      <text:number>1.</text:number>
                      <text:p text:style-name="al">een bedrijf en/of organisatie dat/die gevestigd is in de gemeente Neder-Betuwe en eigenaar en/of bezitter is van één of meerdere elektrische voertuigen of een of meerdere werknemers in dienst heeft die beschikt/beschikken over een elektrisch voertuig.</text:p>
                    </text:list-item>
                    <text:list-item text:style-override="id1-3-2-2-4-2-3-6-3-2">
                      <text:number>2.</text:number>
                      <text:p text:style-name="al">een particulier die eigenaar en/of bezitter is van een elektrisch voertuig en woonachtig en/of werkzaam is in de gemeente Neder-Betuwe. </text:p>
                    </text:list-item>
                  </text:list>
                </text:list-item>
                <text:list-item text:style-override="id1-3-2-2-4-2-3-7">
                  <text:number>g.</text:number>
                  <text:p text:style-name="al">college: het college van burgemeester en wethouders van de gemeente Neder-Betuwe.</text:p>
                </text:list-item>
              </text:list>
            </text:section>
            <text:section text:name="artikel_id1-3-2-2-4-3" text:style-name="artikel">
              <text:p text:style-name="artikel_kop_titel"><text:span text:style-name="artikel_kop_label"/> <text:span text:style-name="artikel_kop_nr">2.</text:span> Aanvraag vergunning en verkeersbesluit </text:p>
              <text:p text:style-name="al">Een aanvraag voor een vergunning voor het plaatsen van een of meerdere oplaadpalen en/of andere oplaadinfrastructuur op of aan de openbare weg en het verzoek tot het nemen van een verkeersbesluit waarbij een of meerdere parkeerplaatsen worden aangewezen voor het opladen van elektrische voertuigen kan alleen worden ingediend door de aanbieder van oplaadpalen en/of andere oplaadinfrastructuur.</text:p>
            </text:section>
            <text:section text:name="artikel_id1-3-2-2-4-4" text:style-name="artikel">
              <text:p text:style-name="artikel_kop_titel"><text:span text:style-name="artikel_kop_label"/> <text:span text:style-name="artikel_kop_nr">3.</text:span> Aanvraag locatie oplaadpaal/-infrastructuur</text:p>
              <text:p text:style-name="al">Een aanvraag voor een locatie voor het plaatsen van een oplaadpaal en/of andere oplaadinfrastructuur bevat in ieder geval een foto en tekening van de betreffende locatie, waarop de exacte plek van de gewenste oplaadpaal en/of infrastructuur en de aan te wijzen parkeerplaats(en) zijn aangegeven. Daarnaast moet worden aangetoond dat wordt voldaan aan de criteria a tot en met l, genoemd onder artikel 5. </text:p>
            </text:section>
            <text:section text:name="artikel_id1-3-2-2-4-5" text:style-name="artikel">
              <text:p text:style-name="artikel_kop_titel"><text:span text:style-name="artikel_kop_label"/> <text:span text:style-name="artikel_kop_nr">4.</text:span> Behoeftebepaling oplaadpaal/-infrastructuur</text:p>
              <text:p text:style-name="al">De aanvrager toont aan dat er op de aangevraagde locatie daadwerkelijk behoefte bestaat bij gebruikers aan een oplaadpaal en/of andere oplaadinfrastructuur op of aan de openbare weg. Het college verleent in principe geen medewerking aan het realiseren van de gevraagde oplaadinfrastructuur, wanneer potentiële gebruikers mogelijkheden hebben om hun elektrische voertuigen op eigen terrein te (laten) parkeren en op te laden.</text:p>
            </text:section>
            <text:section text:name="artikel_id1-3-2-2-4-6" text:style-name="artikel">
              <text:p text:style-name="artikel_kop_titel"><text:span text:style-name="artikel_kop_label"/> <text:span text:style-name="artikel_kop_nr">5.</text:span> Definitieve locatie oplaadpaal/-infrastructuur</text:p>
              <text:p text:style-name="al">Het college bepaalt op basis van de aanvraag de definitieve locatie van de oplaadpaal en/of andere oplaadinfrastructuur en de aan te wijzen parkeerplaats(en). Aanvrager dient inzicht te geven in onderstaande criteria door middel van een goed onderbouwde motivering. Het college toetst hierbij aan deze criteria.</text:p>
              <text:p text:style-name="al"/>
              <text:list text:style-name="id1-3-2-2-4-6-4">
                <text:list-item text:style-override="id1-3-2-2-4-6-4-1">
                  <text:number>a.</text:number>
                  <text:p text:style-name="al">de behoefte aan een oplaadpaal en/of andere oplaadinfrastructuur moet blijken uit de behoefte van gebruikers binnen een straal van hemelsbreed 300 meter van de aangevraagde locatie;</text:p>
                </text:list-item>
                <text:list-item text:style-override="id1-3-2-2-4-6-4-2">
                  <text:number>b.</text:number>
                  <text:p text:style-name="al">zijn er al bestaande oplaadpalen en/of andere oplaadinfrastructuur aanwezig op of aan de weg binnen de genoemde straal van 300 meter;</text:p>
                </text:list-item>
                <text:list-item text:style-override="id1-3-2-2-4-6-4-3">
                  <text:number>c.</text:number>
                  <text:p text:style-name="al">is de desbetreffende ondergrond in eigendom van de gemeente;</text:p>
                </text:list-item>
                <text:list-item text:style-override="id1-3-2-2-4-6-4-4">
                  <text:number>d.</text:number>
                  <text:p text:style-name="al">is de locatie van de oplaadpaal en/of andere oplaadinfrastructuur voldoende vindbaar en zichtbaar;</text:p>
                </text:list-item>
                <text:list-item text:style-override="id1-3-2-2-4-6-4-5">
                  <text:number>e.</text:number>
                  <text:p text:style-name="al">is het aannemelijk dat de locatie door meerdere gebruikers gedeeld kan worden (dit om te voorkomen dat er “privé-parkeerplaatsen” gecreëerd worden);</text:p>
                </text:list-item>
                <text:list-item text:style-override="id1-3-2-2-4-6-4-6">
                  <text:number>f.</text:number>
                  <text:p text:style-name="al">kan de oplaadpaal en/of andere oplaadinfrastructuur worden voorzien van twee of meer aansluitpunten en kunnen – eventueel op termijn – twee of meer parkeerplaatsen worden bediend; </text:p>
                </text:list-item>
                <text:list-item text:style-override="id1-3-2-2-4-6-4-7">
                  <text:number>g.</text:number>
                  <text:p text:style-name="al">laat de parkeerdruk dit toe (85% in woonwijken en 85% op parkeerterreinen); </text:p>
                </text:list-item>
                <text:list-item text:style-override="id1-3-2-2-4-6-4-8">
                  <text:number>h.</text:number>
                  <text:p text:style-name="al">betreft het een bestaand parkeervak / bestaande parkeervakken;</text:p>
                </text:list-item>
                <text:list-item text:style-override="id1-3-2-2-4-6-4-9">
                  <text:number>i.</text:number>
                  <text:p text:style-name="al">blijft de doorgang voor ander verkeer (auto, fiets, voetganger, rolstoel etc.) gewaarborgd;</text:p>
                </text:list-item>
                <text:list-item text:style-override="id1-3-2-2-4-6-4-10">
                  <text:number>j.</text:number>
                  <text:p text:style-name="al">zijn er geen belemmeringen ten aanzien van ander straatmeubilair of (openbaar) groen;</text:p>
                </text:list-item>
                <text:list-item text:style-override="id1-3-2-2-4-6-4-11">
                  <text:number>k.</text:number>
                  <text:p text:style-name="al">past de oplaadpaal en/of andere oplaadinfrastructuur in het straatbeeld;</text:p>
                </text:list-item>
                <text:list-item text:style-override="id1-3-2-2-4-6-4-12">
                  <text:number>l.</text:number>
                  <text:p text:style-name="al">is er sprake van geplande reconstructies of andere infrastructurele ontwikkelingen.</text:p>
                </text:list-item>
              </text:list>
              <text:p text:style-name="al"/>
              <text:p text:style-name="al">In beginsel wordt er bij een nieuw te realiseren oplaadpaal en/of andere oplaadinfrastructuur één parkeerplaats aangewezen voor het opladen van elektrische voertuigen. Indien het gebruik van de oplaadpaal en/of oplaadinfrastructuur dit toelaat, kan het college besluiten ook een tweede parkeerplaats aan te wijzen door middel van een aanpassing van het bestaande verkeersbesluit. Tegen dit aanpassingsbesluit staat bezwaar en beroep open. </text:p>
              <text:p text:style-name="al"/>
              <text:p text:style-name="al">De aanvrager toont aan de hand van het aantal uren dat de oplaadpaal en/of andere oplaadinfrastructuur effectief in gebruik is geweest en/of aan de hand van nieuwe verzoeken van potentiële gebruikers aan dat er behoefte bestaat aan een tweede, hiervoor gemarkeerde parkeerplaats.</text:p>
            </text:section>
            <text:section text:name="artikel_id1-3-2-2-4-7" text:style-name="artikel">
              <text:p text:style-name="artikel_kop_titel"><text:span text:style-name="artikel_kop_label"/> <text:span text:style-name="artikel_kop_nr">6.</text:span> Volgorde besluitvorming</text:p>
              <text:p text:style-name="al">De vergunning voor het plaatsen van een oplaadpaal en/of andere oplaadinfrastructuur wordt eerst van kracht en kan dus pas worden gebruikt, nadat het verkeersbesluit tot aanwijzing van de benodigde parkeerplaats(en) onherroepelijk is geworden (zes weken na publicatie). </text:p>
            </text:section>
            <text:section text:name="artikel_id1-3-2-2-4-8" text:style-name="artikel">
              <text:p text:style-name="artikel_kop_titel"><text:span text:style-name="artikel_kop_label"/> <text:span text:style-name="artikel_kop_nr">7.</text:span> Plaatsing en beheer oplaadpaal/-infrastructuur </text:p>
              <text:p text:style-name="al">De aanvrager van de vergunning voor het plaatsen van een oplaadpaal en/of andere oplaadinfrastructuur is tevens de beheerder hiervan.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section>
            <text:section text:name="artikel_id1-3-2-2-4-9" text:style-name="artikel">
              <text:p text:style-name="artikel_kop_titel"><text:span text:style-name="artikel_kop_label"/> <text:span text:style-name="artikel_kop_nr">8.</text:span> Inrichting en beheer parkeerplaatsen</text:p>
              <text:p text:style-name="al">De kosten voor het nemen van een verkeersbesluit en de kosten voor het plaatsen van een verkeersbord, tegel en/of markering op de aangewezen parkeerplaats(en) zijn voor rekening van de gemeente (Duurzaamheidsprogramma). </text:p>
            </text:section>
            <text:section text:name="artikel_id1-3-2-2-4-10" text:style-name="artikel">
              <text:p text:style-name="artikel_kop_titel"><text:span text:style-name="artikel_kop_label"/> <text:span text:style-name="artikel_kop_nr">9.</text:span> Bereikbaarheid </text:p>
              <text:p text:style-name="al">De beheerder van de op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section>
            <text:section text:name="artikel_id1-3-2-2-4-11" text:style-name="artikel">
              <text:p text:style-name="artikel_kop_titel"><text:span text:style-name="artikel_kop_label"/> <text:span text:style-name="artikel_kop_nr">10.</text:span> Openbaarheid oplaadpaal/-infrastructuur</text:p>
              <text:p text:style-name="al">De oplaadpaal en/of andere oplaad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section>
            <text:section text:name="artikel_id1-3-2-2-4-12" text:style-name="artikel">
              <text:p text:style-name="artikel_kop_titel"><text:span text:style-name="artikel_kop_label"/> <text:span text:style-name="artikel_kop_nr">11.</text:span> Interoperabiliteit </text:p>
              <text:p text:style-name="al">Het oplaadpunt is inter-operabel conform de landelijke en internationale afspraken, waaronder de uitwisselbaarheid van laadpassen en het gebruik van standaard stekkers.</text:p>
            </text:section>
            <text:section text:name="artikel_id1-3-2-2-4-13" text:style-name="artikel">
              <text:p text:style-name="artikel_kop_titel"><text:span text:style-name="artikel_kop_label"/> <text:span text:style-name="artikel_kop_nr">12.</text:span> Groene stroom</text:p>
              <text:p text:style-name="al">Om te bewerkstelligen dat elektrisch vervoertuigen ook aan de bron geen CO2-uitstoot veroorzaken, mag de beheerder van de oplaadpalen en/of andere oplaadinfrastructuur alleen gegarandeerd groene stroom (laten) leveren.</text:p>
            </text:section>
            <text:section text:name="artikel_id1-3-2-2-4-14" text:style-name="artikel">
              <text:p text:style-name="artikel_kop_titel"><text:span text:style-name="artikel_kop_label"/> <text:span text:style-name="artikel_kop_nr">13.</text:span> Veiligheid</text:p>
              <text:p text:style-name="al">De oplaadpaal en/of oplaadinfrastructuur voldoet aan alle daaraan gestelde (nationale en internationale) veiligheidseisen.</text:p>
            </text:section>
            <text:section text:name="artikel_id1-3-2-2-4-15" text:style-name="artikel">
              <text:p text:style-name="artikel_kop_titel"><text:span text:style-name="artikel_kop_label"/> <text:span text:style-name="artikel_kop_nr">14.</text:span> Aansprakelijkheid</text:p>
              <text:p text:style-name="al">De beheerder is aansprakelijk voor alle schade die door het gebruik van de oplaadpaal en/of andere oplaadinfrastructuur of anderszins aan derden wordt veroorzaakt. Gemeente Neder-Betuwe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section>
            <text:section text:name="artikel_id1-3-2-2-4-16" text:style-name="artikel">
              <text:p text:style-name="artikel_kop_titel"><text:span text:style-name="artikel_kop_label"/> <text:span text:style-name="artikel_kop_nr">15.</text:span> Betaald parkeren/vergunninghouders/blauwe zone</text:p>
              <text:p text:style-name="al">In gebieden waar betaald parkeren of vergunninghoudersparkeren wordt ingevoerd of waar een maximale parkeerduur (blauwe zone) of enige andere restrictie gaat gelden, zal deze restrictie ook onverminderd gelden voor de bestuurders van elektrische voertuigen.</text:p>
            </text:section>
            <text:section text:name="artikel_id1-3-2-2-4-17" text:style-name="artikel">
              <text:p text:style-name="artikel_kop_titel"><text:span text:style-name="artikel_kop_label"/> <text:span text:style-name="artikel_kop_nr">16.</text:span> Handhaving</text:p>
              <text:p text:style-name="al">Het college ziet toe op het juiste gebruik van de aangewezen parkeerplaats(en) en kan indien nodig handhavend laten optreden. Het juiste gebruik is: als een elektrische voertuig met de kabel is aangesloten op het oplaadpunt.</text:p>
              <text:p text:style-name="al">Daarnaast wordt ook gehandhaafd op het fiscaal regime, parkeervergunning, blauwe zone en andere restricties die voor alle bestuurders van motorvoertuigen gelden.</text:p>
            </text:section>
            <text:section text:name="artikel_id1-3-2-2-4-18" text:style-name="artikel">
              <text:p text:style-name="artikel_kop_titel"><text:span text:style-name="artikel_kop_label"/> <text:span text:style-name="artikel_kop_nr">17.</text:span> Intrekken / wijzigen van verkeersbesluit</text:p>
              <text:p text:style-name="al">Indien de beheerder van de oplaadpaal en/of andere oplaad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p text:style-name="al">Het college kan het verkeersbesluit tevens intrekken, wanneer er in de praktijk niet of nauwelijks gebruik wordt gemaakt van de oplaadpaal en/of oplaadinfrastructuur. Het is niet gewenst dat daardoor een of meerdere parkeerplaatsen (nagenoeg) geheel onbenut blijven. </text:p>
              <text:p text:style-name="al">In deze gevallen heeft de beheerder het recht en de plicht de oplaadpaal en/of andere oplaadinfrastructuur binnen een door het college aan te geven termijn te verwijderen. De hiermee samenhangende kosten zijn voor de rekening van de beheerder.</text:p>
              <text:p text:style-name="al"/>
              <text:p text:style-name="al">Het college kan de vergunning ook wijzigen of intrekken, indien er een wegreconstructie plaatsvindt of anders als gevolg waarvan de aangewezen parkeerplaatsen zullen verdwijnen. In dat geval zal de gemeente samen met de beheerder bezien of er een alternatieve locatie voor een oplaadpaal en/of andere oplaad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section>
            <text:section text:name="artikel_id1-3-2-2-4-19" text:style-name="artikel">
              <text:p text:style-name="artikel_kop_titel"><text:span text:style-name="artikel_kop_label"/> <text:span text:style-name="artikel_kop_nr">18.</text:span> Informatie over gebruik oplaadinfrastructuur</text:p>
              <text:p text:style-name="al">De beheerder van een oplaadpaal en/of oplaadinfrastructuur geeft op verzoek van het college inzicht in het feitelijke gebruik hiervan. Het college kunnen voorwaarden aan de vergunning verbinden waaronder de voorwaarde om informatie te verstrekken over feitelijk gebruik van de laadvoorziening. </text:p>
            </text:section>
            <text:section text:name="artikel_id1-3-2-2-4-20" text:style-name="artikel">
              <text:p text:style-name="artikel_kop_titel"><text:span text:style-name="artikel_kop_label"/> <text:span text:style-name="artikel_kop_nr">19.</text:span> Bijzondere omstandigheden</text:p>
              <text:p text:style-name="al">Het college beseft dat de ontwikkelingen op het gebied van elektrisch rijden en laadinfrastructuur nieuw en nog volop in ontwikkeling zijn. Met deze beleidsregels wil het college duidelijkheid verschaffen over de voorwaarden, criteria en condities die van toepassing zijn op het realiseren van oplaadpalen en/of andere oplaadinfrastructuur in de gemeente.</text:p>
              <text:p text:style-name="al">In specifieke, bijzondere of onvoorziene omstandigheden kan het college besluiten van deze beleidsregels af te wijken.</text:p>
            </text:section>
            <text:section text:name="artikel_id1-3-2-2-4-21" text:style-name="artikel">
              <text:p text:style-name="artikel_kop_titel"><text:span text:style-name="artikel_kop_label"/> <text:span text:style-name="artikel_kop_nr">20.</text:span> Termijn</text:p>
              <text:p text:style-name="al">De Beleidsregels oplaadinfrastructuur elektrisch voertuigen gemeente Neder-Betuwe geldt voor de periode 01-01-2016 tot en met 31-12-2020, word jaarlijks geëvalueerd en indien nodig bijgesteld.</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4.</text:span> Toelichting bij de beleidsregels</text:p>
          <text:p text:style-name="al">
          <text:span text:style-name="nadrukvet">1.</text:span>
          <text:span text:style-name="nadrukvet">Begripsbepalingen</text:span>
        </text:p>
          <text:p text:style-name="al">Elektrische voertuigen: het gaat hierbij om alle voertuigen die op de openbare weg mogen rijden, geheel of gedeeltelijk op elektriciteit kunnen rijden en voorzien zijn van een stekker om op te laden. Veelal zal het gaan om volledig elektrische auto’s of plug-in hybride elektrische auto’s, maar het kan bijvoorbeeld ook gaan om andere voertuigen, zoals gehandicaptenvoertuigen, motoren, trikes en quads die de parkeerplaatsen voor auto’s gebruiken. Onder het begrip elektrische voertuigen vallen ook elektrische fietsen en snor-/bromfietsen. Eventueel kunnen deze laatste voertuigen worden uitgesloten van deze Beleidsregels, maar dan moet aan de definitie in artikel 1 onder a de woorden ‘uitgezonderd fietsen en snor-/bromfietsen’ worden toegevoegd.</text:p>
          <text:p text:style-name="al"/>
          <text:p text:style-name="al">
          <text:span text:style-name="nadrukvet">2. Aanvraag vergunning en verkeersbesluit</text:span>
        </text:p>
          <text:p text:style-name="al">Het is de bedoeling dat de aanbieder van de oplaadinfrastructuur de formele aanvraag voor de APV- vergunning en het verkeersbesluit indient. Wanneer een bewoner of bedrijf bij de gemeente aanklopt voor het plaatsen van een oplaadpaal of andere oplaadinfrastructuur op of aan de openbare weg, zal de gemeente hen doorverwijzen naar de aanbieders van oplaadinfrastructuur. De aanbieder van de oplaadinfrastructuur dient de aanvraag in bij de gemeente om APV-vergunning en verkeersbesluit. </text:p>
          <text:p text:style-name="al"/>
          <text:p text:style-name="al">Bewoners of bedrijven kunnen niet zelf een aanvraag voor een oplaadpaal op of aan de weg en een verkeersbesluit tot het aanwijzen van de bijbehorende parkeerplaats(en) indienen. Dit ter voorkoming van de mogelijke gedachte bij de bewoners of bedrijven dat zij daarmee het exclusieve recht krijgen op het gebruik van de betreffende oplaadpaal / oplaadinfrastructuur en de bijbehorende parkeerplaats(en). Op grond van de Wegenverkeerswetgeving kunnen voor bewoners of bedrijven ook geen eigen parkeerplaatsen worden aangewezen op de openbare weg. De enige uitzondering hierop is de individuele gehandicaptenparkeerplaats, die door middel van een verkeersbesluit kan worden aangewezen (Bord E6 met als onderbord het kenteken van de betreffende auto). Bij zo’n individuele gehandicaptenparkeerplaats kan uiteraard ook een oplaadpaal worden geplaatst, wanneer de betreffende persoon over een elektrisch voertuig beschikt. In dat geval hoeft er geen verkeersbesluit te worden genomen om het gebruik van de parkeerplaats te regelen, want dat is in feite al gebeurd. </text:p>
          <text:p text:style-name="al"/>
          <text:p text:style-name="al">
          <text:span text:style-name="nadrukvet">4.</text:span>
          <text:span text:style-name="nadrukvet">Behoeftebepaling oplaadpaal/-infrastructuur</text:span>
        </text:p>
          <text:p text:style-name="al">De aanvrager van de ontheffing en het verkeersbesluit zal moeten aantonen dat er voldoende behoefte bestaat aan een oplaadpunt op de betreffende locatie. Hij kan dit doen door middel van een afschrift van een of meerdere verzoeken hiertoe van potentiële gebruikers (naam en adresgegevens van de gebruiker en kenteken van elektrische voertuig(en)). </text:p>
          <text:p text:style-name="al">Bij het bepalen van de behoefte van potentiële gebruikers zal het college meewegen of zij de beschikking hebben of kunnen hebben over een eigen parkeergelegenheid bij de woning of het bedrijf. </text:p>
          <text:p text:style-name="al"/>
          <text:p text:style-name="al">
          <text:span text:style-name="nadrukvet">5.</text:span>
          <text:span text:style-name="nadrukvet">Locatie</text:span>
        </text:p>
          <text:p text:style-name="al">De oplaadpalen/-infrastructuur worden bij voorkeur geplaatst op strategische zichtlocaties in de nabijheid van de woningen / bedrijven van potentiële gebruikers. De voorkeur gaat uit naar centrale, goed bereikbare plekken in de wijken, zoals langs wijkontsluitingswegen of doorgaande wegen. Hiermee wordt voorkomen dat er grote verkeersstromen ontstaan binnen woonwijken wanneer elektrisch vervoer zijn vlucht neemt. </text:p>
          <text:p text:style-name="al">Er is onder a. en b. gekozen voor een straal van hemelsbreed 300 meter. Het staat gemeenten uiteraard vrij om te kiezen voor lokaal maatwerk en een andere straallengte te kiezen. </text:p>
          <text:p text:style-name="al">Om de parkeerdruk inzichtelijk te maken zal bijvoorbeeld door middel van tellingen op verschillende tijdstippen moeten worden uitgevoerd waarmee een objectief beeld van de geldende situatie kan worden geschetst.</text:p>
          <text:p text:style-name="al">Bij het toetsen van de oplaadpalen-/infrastructuur in het straatbeeld kan de gemeente bijvoorbeeld kijken naar de kleur, kwaliteit, hoogte en omvang hiervan en naar beschermde stads- en dorpsgezichten. </text:p>
          <text:p text:style-name="al"/>
          <text:p text:style-name="al">
          <text:span text:style-name="nadrukvet">6.</text:span>
          <text:span text:style-name="nadrukvet">Volgorde besluitvorming APV-vergunning en verkeersbesluit</text:span>
        </text:p>
          <text:p text:style-name="al">Het proces van de besluitvorming over de APV-vergunning en het verkeersbesluit kan gelijktijdig in gang worden gezet. Tegen beide besluiten staan echter de bezwaar- en beroepsmogelijkheden uit de Algemene wet bestuursrecht (Awb) open. Belanghebbenden kunnen bezwaar maken tegen het verkeersbesluit, bijvoorbeeld omdat de parkeerdruk ter plaatse erg hoog is en er geen algemene parkeerplaatsen kunnen worden gemist.</text:p>
          <text:p text:style-name="al">De gemeente zal de parkeerplaats(en) voor het laden van elektrische voertuigen pas aanleggen, nadat het verkeersbesluit daartoe onherroepelijk is. Het is niet gewenst dat de oplaadinfrastructuur al vóór dit tijdstip wordt aangebracht. Daarom wordt de APV-vergunning eerst van kracht en kan de oplaadinfrastructuur dus eerst worden geplaatst, nadat het verkeersbesluit onherroepelijk is geworden. Dit wordt expliciet in de APV- vergunning als voorschrift opgenomen.</text:p>
          <text:p text:style-name="al"/>
          <text:p text:style-name="al">
          <text:span text:style-name="nadrukvet">7.</text:span>
          <text:span text:style-name="nadrukvet">Beheer oplaadpaal/-infrastructuur</text:span>
        </text:p>
          <text:p text:style-name="al">De aanvrager van de APV-vergunning voor het plaatsen van de oplaadpaal/-infrastructuur is tevens de beheerder hiervan. De APV-vergunning heeft een persoonlijk karakter. Wanneer de aanvrager het beheer over de oplaadpaal/-infrastructuur wil overdragen aan een andere partij, dan zal de aanvrager óf vooraf bij de aanvraag moeten vermelden voor wie de vergunning wordt aangevraagd óf achteraf toestemming moeten krijgen van de gemeente om de vergunning over te dragen. De beheerder is verantwoordelijk voor het plaatsen, beheren, onderhouden en exploiteren van de oplaadvoorziening en neemt alle kosten hiervoor voor zijn rekening. De beheerder brengt de kosten voor het opladen van de elektrische voertuigen in rekening bij de gebruikers hiervan.</text:p>
          <text:p text:style-name="al"/>
          <text:p text:style-name="al">
          <text:span text:style-name="nadrukvet">8.</text:span>
          <text:span text:style-name="nadrukvet">Beheer parkeerplaatsen</text:span>
        </text:p>
          <text:p text:style-name="al">In de Wegenverkeerswet is geregeld dat de kosten voor het nemen van het verkeersbesluit en het plaatsen van verkeersborden en verkeerstekens op de openbare weg voor rekening komen van het bevoegd gezag dat het verkeersbesluit heeft genomen. Dit is doorgaans de gemeente, tenzij het gaat om parkeerplaatsen die onderdeel uitmaken van wegen die bij het rijk, een provincie of waterschap in beheer zijn. De gemeente kan deze kosten niet doorrekenen aan de aanvrager van de oplaadinfrastructuur.</text:p>
          <text:p text:style-name="al"/>
          <text:p text:style-name="al">
          <text:span text:style-name="nadrukvet">9.</text:span>
          <text:span text:style-name="nadrukvet">tot en met 13.</text:span>
        </text:p>
          <text:p text:style-name="al">Spreken voor zich. </text:p>
          <text:p text:style-name="al"/>
          <text:p text:style-name="al">
          <text:span text:style-name="nadrukvet">14. Aansprakelijkheid</text:span>
        </text:p>
          <text:p text:style-name="al">Door natrekking wordt de gemeente formeel juridisch eigenaar van de oplaadpalen en andere oplaadinfrastructuur, wanneer deze op of aan de weg in gemeentegrond worden geplaatst. De eigendom kan wel bij de aanvrager/beheerder van de oplaadinfrastructuur worden gelegd, maar dit kan alleen door verkopen van de ondergrond of het vestigen van een opstalrecht voor alle oplaadinfrastructuur. Het eerste is doorgaans niet gewenst en het tweede erg omslachtig (via notaris) en kostbaar. </text:p>
          <text:p text:style-name="al">Op zich is het niet onoverkomelijk dat de gemeente formeel eigenaar wordt van de oplaadinfrastructuur, zolang de aansprakelijkheid voor alle schade bij de aanvrager/beheerder wordt gelegd. </text:p>
          <text:p text:style-name="al"/>
          <text:p text:style-name="al">
          <text:span text:style-name="nadrukvet">15. Betaald parkeren/vergunninghouders/blauwe zone</text:span>
        </text:p>
          <text:p text:style-name="al">Wanneer parkeerplaatsen voor het opladen van elektrische voertuigen zijn gelegen in gebieden voor betaald parkeren, vergunninghouders, blauwe zone of een andere parkeerrestrictie, dan moeten de bestuurders van deze voertuigen zich aan de betreffende regels houden. Parkeerplaatsen in een blauwe zone kunnen eventueel ‘buiten de blauwe zone’ worden geplaatst, zodat elektrisch voertuigen ook gedurende langere tijd kunnen worden opgeladen. Hiervoor moet het betreffende verkeersbesluit worden aangepast en de blauwe streep bij deze parkeerplaatsen worden verwijderd. </text:p>
          <text:p text:style-name="al"/>
          <text:p text:style-name="al">
          <text:span text:style-name="nadrukvet">16. Handhaving</text:span>
        </text:p>
          <text:p text:style-name="al">Onrechtmatig gebruik van een parkeerplaats voor het opladen van elektrische voertuigen ‘sec’ kan worden bestraft met een proces-verbaal (Mulder-feit). Eventueel kan het betreffende voertuig ook worden weggesleept, als de gemeente hiervoor een Wegsleepverordening heeft vastgesteld.</text:p>
          <text:p text:style-name="al">Wanneer er sprake is van het parkeren zonder parkeervergunning in een vergunninghoudersgebied, dan kan een proces-verbaal (Mulder-feit) worden opgemaakt. Zie toelichting bij de Model-parkeerverordening.</text:p>
          <text:p text:style-name="al"/>
          <text:p text:style-name="al">
          <text:span text:style-name="nadrukvet">17. Intrekken / wijzigen van APV-vergunning en verkeersbesluit</text:span>
        </text:p>
          <text:p text:style-name="al">Wanneer de aanvrager / beheerder zich niet aan de voorschriften van de APV-vergunning houdt, kan het college uiteindelijk de ontheffing intrekken. Zo’n intrekkingsprocedure moet zorgvuldig worden doorlopen. Zie hiervoor de regels uit de Algemene wet bestuursrecht (Awb): zie afdeling 3:2 Zorgvuldigheid en belangenafweging en artikel 4:8 en volgende (vooraf zienswijze inbrengen / horen). </text:p>
          <text:p text:style-name="al">In zo’n geval zal de beheerder zijn oplaadinfrastructuur moeten verwijderen. Is deze weigerachtig dan kan de gemeente dit afdwingen via een dwangsom en/of bestuursdwang.</text:p>
          <text:p text:style-name="al">Vervolgens kan de gemeente bezien of er een andere aanbieder van oplaadinfrastructuur geïnteresseerd is in het plaatsen hiervan, zodat de aangewezen parkeerplaatsen in stand kunnen blijven. Is dit niet het geval, dan zal de gemeente het betreffende verkeersbesluit kunnen intrekken en de parkeerplaatsen weer voor algemeen gebruik kunnen vrij geven.</text:p>
          <text:p text:style-name="al"/>
          <text:p text:style-name="al">Bij wegreconstructies wordt de systematiek uit de Telecomwetgeving gevolgd. Als een wegreconstructie binnen 5 jaar na afgifte van de APV-vergunning plaatsvindt, betaalt de gemeente de kosten van verplaatsing van oplaadinfrastructuur. Vindt de reconstructie na meer dan 5 jaar plaats dan zijn de kosten voor rekening van de beheerder van de oplaadinfrastructuur (normaal ondernemersrisico). De kosten van het benodigde verkeersbesluit en de inrichting van de parkeerplaats(en) zijn voor rekening van de gemeente.</text:p>
          <text:p text:style-name="al"/>
          <text:p text:style-name="al">
          <text:span text:style-name="nadrukvet">18. Informatie gebruik oplaadinfrastructuur</text:span>
        </text:p>
          <text:p text:style-name="al">Voor de gemeente is het in het kader van het doelmatig gebruik van de vaak schaarse parkeerruimte gewenst dat zij inzicht krijgt in het feitelijk gebruik van de oplaadinfrastructuur. Veelal zal een jaarlijks overzicht van het gebruik voldoende zijn.</text:p>
          <text:p text:style-name="al"/>
          <text:p text:style-name="al">
          <text:span text:style-name="nadrukvet">19. Bijzondere omstandigheden</text:span>
        </text:p>
          <text:p text:style-name="al">Hier is sprake van een zogenaamde ‘hardheidsclausule’ op grond waarvan het college in bepaalde uitzonderlijke en/of onvoorziene situaties kan afwijken van de beleidsregels.</text:p>
          <text:p text:style-name="al"/>
          <text:p text:style-name="al">
          <text:span text:style-name="nadrukvet">20. Termijn</text:span>
        </text:p>
          <text:p text:style-name="al">Bepaling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453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3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eder-Betuwe</meta:user-defined>
    <meta:user-defined meta:name="OVERHEID.Gemeente/OVERHEID.authority">Neder-Betuwe</meta:user-defined>
    <meta:user-defined meta:name="OVERHEID.TaxonomieBeleidsagenda/OVERHEID.category">Verkeer | Organisatie en beleid</meta:user-defined>
    <meta:user-defined meta:name="DC.source">Onbekend</meta:user-defined>
    <meta:user-defined meta:name="DCTERMS.alternative">Notitie Beleidsregels Oplaadinfrastructuur elektrische voertuigen gemeente Neder-Betuwe</meta:user-defined>
    <dc:language>nl</dc:language>
    <meta:user-defined meta:name="OVERHEID.Gemeente/DC.spatial">Neder-Betuwe</meta:user-defined>
    <meta:user-defined meta:name="DC.title">Beleidsregel van het college van burgemeester en wethouders van de gemeente Neder-Betuwe houdende regels omtrent oplaadinfrastructuur elektrische voertuigen gemeente Neder-Betuwe</meta:user-defined>
    <meta:user-defined meta:name="DCTERMS.W3CDTF/DCTERMS.available">2019-06-24</meta:user-defined>
    <meta:user-defined meta:name="DCTERMS.W3CDTF/OVERHEIDop.jaargang">2019</meta:user-defined>
    <meta:user-defined meta:name="OVERHEIDop.publicationIssue">154535</meta:user-defined>
    <meta:user-defined meta:name="OVERHEIDop.betreftRegeling">CVDR625280_1</meta:user-defined>
    <meta:user-defined meta:name="xs:date/OVERHEIDop.startdatum">2019-06-25</meta:user-defined>
    <meta:user-defined meta:name="OVERHEIDop.GmbID/DC.identifier">gmb-2019-154535</meta:user-defined>
    <meta:user-defined meta:name="OVERHEIDop.versieInformatie"/>
  </office:meta>
</office:document-meta>
</file>