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
            <text:p text:style-name="al">Op <text:span text:style-name="nadrukvet">maandag 1 juli</text:span> 2019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rand, wethouder Blokhuis</text:p>
            <text:p text:style-name="al">
            <text:span text:style-name="nadrukvet">4. Presentatie stand van zaken Omgevingswet</text:span>
          </text:p>
            <text:p text:style-name="al">In een eerdere bijeenkomst is de aanpak voor het opstellen van de Omgevingsvisie gepresenteerd. In deze presentatie wordt aangegeven hoe de input van de deze sessie is verwerkt en wat de definitieve aanpak wordt. </text:p>
            <text:p text:style-name="al">Portefeuille: wethouder Brand</text:p>
            <text:p text:style-name="al">
            <text:span text:style-name="nadrukvet">5.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rand, wethouder Blokhuis</text:p>
            <text:p text:style-name="al">
            <text:span text:style-name="nadrukvet">6. Spreekrecht zienswijzen bestemmingsplanprocedures</text:span>
          </text:p>
            <text:p text:style-name="al">Burgers die een zienswijze tegen een ontwerp-bestemmingsplan hebben ingediend, kunnen bij dit onderwerp gebruik maken van spreekrecht.</text:p>
            <text:p text:style-name="al">
            <text:span text:style-name="nadrukvet">7. Voorstel inzake vaststellen bestemmingsplan “Buitengebied, </text:span>
            <text:span text:style-name="nadrukvet">Nosseltweg</text:span>
            <text:span text:style-name="nadrukvet"> 25A en </text:span>
            <text:span text:style-name="nadrukvet">Lattro</text:span>
            <text:span text:style-name="nadrukvet">p</text:span>
            <text:span text:style-name="nadrukvet">perstraat</text:span>
            <text:span text:style-name="nadrukvet"> 57”</text:span>
          </text:p>
            <text:p text:style-name="al">Het bestemmingsplan voorziet, in het kader van het Schuur voor Schuur beleid, in de sloop van een schuur met asbesthoudende golfplaten van 30 m2 op de locatie Lattropperstraat 57 te Denekamp. In ruil voor deze sloop wordt aan de Nosseltweg 25A te Denekamp een extra oppervlakte van 30 m2 aan schuren toegestaan.</text:p>
            <text:p text:style-name="al">Portefeuille: wethouder Brand</text:p>
            <text:p text:style-name="al">
            <text:span text:style-name="nadrukvet">8. Voorstel inzake vaststellen bestemmingsplan “Buitengebied, </text:span>
            <text:span text:style-name="nadrukvet">Bornsestraat</text:span>
            <text:span text:style-name="nadrukvet"> 58 </text:span>
            <text:span text:style-name="nadrukvet">Saasveld</text:span>
            <text:span text:style-name="nadrukvet">” </text:span>
          </text:p>
            <text:p text:style-name="al">Het bestemmingsplan maakt de uitbreiding van het bedrijfsperceel mogelijk en zorgt voor vergroting van de bouwmogelijkheden. Ter compensatie van de uitbreidingsmogelijkheden voor het bestaande installatiebedrijf wordt een investering in ruimtelijke kwaliteit gedaan conform het beleid Kwaliteitsimpuls Groene Omgeving (KGO).</text:p>
            <text:p text:style-name="al">Portefeuille: wethouder Brand</text:p>
            <text:p text:style-name="al">
            <text:span text:style-name="nadrukvet">9. Voorstel inzake gewijzigd vaststellen bestemmingsplan “Buitengebied, </text:span>
            <text:span text:style-name="nadrukvet">Diepemorsweg</text:span>
            <text:span text:style-name="nadrukvet"> 8 </text:span>
            <text:span text:style-name="nadrukvet">Weerselo</text:span>
            <text:span text:style-name="nadrukvet"> (Zuiveringsinstallatie </text:span>
            <text:span text:style-name="nadrukvet">Vitens</text:span>
            <text:span text:style-name="nadrukvet">)” </text:span>
          </text:p>
            <text:p text:style-name="al">Het bestemmingsplan maakt het middels toepassing van het beleid Kwaliteitsimpuls Groene Omgeving (KGO) mogelijk om de verouderde zuiverinstallaties te vernieuwen en uit te breiden met installaties om de hardheid van het water te verlagen.</text:p>
            <text:p text:style-name="al">Portefeuille: wethouder Brand</text:p>
            <text:p text:style-name="al">10. Sluiting</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53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3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3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Commissie Omgeving &amp; Economie</meta:user-defined>
    <meta:user-defined meta:name="DCTERMS.W3CDTF/DCTERMS.available">2019-06-24</meta:user-defined>
    <meta:user-defined meta:name="DCTERMS.W3CDTF/OVERHEIDop.jaargang">2019</meta:user-defined>
    <meta:user-defined meta:name="OVERHEIDop.publicationIssue">154531</meta:user-defined>
    <meta:user-defined meta:name="OVERHEIDop.GmbID/DC.identifier">gmb-2019-154531</meta:user-defined>
    <meta:user-defined meta:name="OVERHEIDop.versieInformatie"/>
  </office:meta>
</office:document-meta>
</file>