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ijzigen van het brandcompartiment en de indeling van het bedrijfspand en kantoor, Spanjestraat 1, 5171 P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Habraken BV, Spanjestraat 1, 5171 PE Kaatsheuvel</text:span>, voor het veranderen van een inrichting die valt onder de werkingssfeer van het Activiteitenbesluit. De melding betreft het wijzigen van het brandcompartiment en de indeling van het bedrijfspand en kantoor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5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wijzigen van het brandcompartiment en de indeling van het bedrijfspand en kantoor, Spanjestraat 1, 5171 PE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53</meta:user-defined>
    <meta:user-defined meta:name="OVERHEIDop.GmbID/DC.identifier">gmb-2019-15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E 1</meta:user-defined>
    <meta:user-defined meta:name="OVERHEIDop.woonplaats">Kaatsheuvel</meta:user-defined>
    <meta:user-defined meta:name="OVERHEIDop.straatnaam">Spanje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514 408650</meta:user-defined>
    <meta:user-defined meta:name="OVERHEIDop.versieInformatie"/>
  </office:meta>
</office:document-meta>
</file>