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 Ir. Schiffstraat 370 t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11 een ontwerpbesluit genomen op de aanvraag met zaaknummer V-2019-3579 voor een omgevingsvergunning :Revisievergunning 10 oktober 2011, op locatie Ir. Schiffstraat 370 te Enschede. In het ontwerpbesluit wordt de vergunning toegekend. Het besluit betreft:</text:p>
            <text:p text:style-name="common-al">Revisieverg.</text:p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27 juli 2011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451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1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1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4171 471991</meta:user-defined>
    <meta:user-defined meta:name="OVERHEID.EPSG28992/DC.spatial">254367 471939</meta:user-defined>
    <meta:user-defined meta:name="OVERHEID.EPSG28992/DC.spatial">254645.79 471522</meta:user-defined>
    <meta:user-defined meta:name="OVERHEID.EPSG28992/DC.spatial">254151 471902</meta:user-defined>
    <meta:user-defined meta:name="DC.title">Kennisgeving ontwerpbesluit op aanvraag omgevingsvergunning  Ir. Schiffstraat 370 te Enschede</meta:user-defined>
    <meta:user-defined meta:name="OVERHEID.PostcodeHuisnummer/OVERHEIDop.postcodeHuisnummer">7547RD 15</meta:user-defined>
    <meta:user-defined meta:name="OVERHEID.PostcodeHuisnummer/OVERHEIDop.postcodeHuisnummer">7547RD 11</meta:user-defined>
    <meta:user-defined meta:name="OVERHEID.PostcodeHuisnummer/OVERHEIDop.postcodeHuisnummer">7547RE 41</meta:user-defined>
    <meta:user-defined meta:name="OVERHEID.PostcodeHuisnummer/OVERHEIDop.postcodeHuisnummer">7547</meta:user-defined>
    <meta:user-defined meta:name="OVERHEIDop.straatnaam">Ir. Hanlostraat</meta:user-defined>
    <meta:user-defined meta:name="OVERHEIDop.straatnaam">Ir. Hanlostraat</meta:user-defined>
    <meta:user-defined meta:name="OVERHEIDop.straatnaam">Ir. Schiffstraat</meta:user-defined>
    <meta:user-defined meta:name="OVERHEIDop.straatnaam">Auke Vleerstraat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519</meta:user-defined>
    <meta:user-defined meta:name="OVERHEIDop.GmbID/DC.identifier">gmb-2019-154519</meta:user-defined>
    <meta:user-defined meta:name="OVERHEIDop.versieInformatie"/>
  </office:meta>
</office:document-meta>
</file>