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frikalaan 2 en Amerikalaan 41 Maastricht-Ai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frikalaan 2, 6199 AH en Amerikaan 41, 6199 AE, beiden te Maastricht-Airport, het  plaatsen van een reclamezuil alsmede het plaatsen van een zestal lichtmasten (Datum bekendmaking  18 juni 2019, zaaknummer 2019040175)</text:p>
            <text:p text:style-name="common-al"/>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451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1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1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2844 326826</meta:user-defined>
    <meta:user-defined meta:name="DC.title">Omgevingsvergunning verleend Afrikalaan 2 en Amerikalaan 41 Maastricht-Airport</meta:user-defined>
    <meta:user-defined meta:name="OVERHEID.PostcodeHuisnummer/OVERHEIDop.postcodeHuisnummer">6199AH</meta:user-defined>
    <meta:user-defined meta:name="OVERHEIDop.straatnaam">Afrikalaan</meta:user-defined>
    <meta:user-defined meta:name="OVERHEIDop.woonplaats">Maastricht-Airport</meta:user-defined>
    <meta:user-defined meta:name="DCTERMS.W3CDTF/DCTERMS.available">2019-06-24</meta:user-defined>
    <meta:user-defined meta:name="DCTERMS.W3CDTF/OVERHEIDop.jaargang">2019</meta:user-defined>
    <meta:user-defined meta:name="OVERHEIDop.publicationIssue">154512</meta:user-defined>
    <meta:user-defined meta:name="OVERHEIDop.GmbID/DC.identifier">gmb-2019-154512</meta:user-defined>
    <meta:user-defined meta:name="OVERHEIDop.versieInformatie"/>
  </office:meta>
</office:document-meta>
</file>