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Middelharnis, Juliana van Stolberglaan 19a: plaatsen tijdelijke unit (voor een periode van 10 jaar), ontvangstdatum: 12/06/19, referentienummer: Z/19/158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.</text:span>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4511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1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1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0230 419357</meta:user-defined>
    <meta:user-defined meta:name="DC.title">Ontvangen aanvraag omgevingsvergunning (activiteit bouwen) - Middelharnis, Juliana van Stolberglaan 19a: plaatsen tijdelijke unit (voor een periode van 10 jaar), ontvangstdatum: 12/06/19, referentienummer: Z/19/158721</meta:user-defined>
    <meta:user-defined meta:name="OVERHEID.PostcodeHuisnummer/OVERHEIDop.postcodeHuisnummer">3241GL 19a</meta:user-defined>
    <meta:user-defined meta:name="OVERHEIDop.straatnaam">Juliana van Stolberglaan</meta:user-defined>
    <meta:user-defined meta:name="OVERHEIDop.woonplaats">Middelharnis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511</meta:user-defined>
    <meta:user-defined meta:name="OVERHEIDop.GmbID/DC.identifier">gmb-2019-154511</meta:user-defined>
    <meta:user-defined meta:name="OVERHEIDop.versieInformatie"/>
  </office:meta>
</office:document-meta>
</file>