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 Betuwe houdende regels omtrent beloningsafspraken Regeling beloningsafspraken gemeente West Betuwe</text:p>
      <text:section text:name="regeling_id1-3-2" text:style-name="regeling">
        <text:section text:name="aanhef_id1-3-2-1" text:style-name="aanhef">
          <text:section text:name="preambule_id1-3-2-1-1" text:style-name="preambule">
            <text:p text:style-name="al">Het college van burgemeesters en wethouders van de gemeente West Betuwe</text:p>
            <text:p text:style-name="al"/>
            <text:p text:style-name="al">besluit</text:p>
            <text:p text:style-name="al"/>
            <text:list text:style-name="id1-3-2-1-1-5">
              <text:list-item text:style-override="id1-3-2-1-1-5-1">
                <text:number>•</text:number>
                <text:p text:style-name="al">gelet op artikel 125 van de Ambtenarenwet;</text:p>
              </text:list-item>
              <text:list-item text:style-override="id1-3-2-1-1-5-2">
                <text:number>•</text:number>
                <text:p text:style-name="al">gelet op artikel 160 van de Gemeentewet; </text:p>
              </text:list-item>
              <text:list-item text:style-override="id1-3-2-1-1-5-3">
                <text:number>•</text:number>
                <text:p text:style-name="al">gelet op hoofdstuk 3 van de CAR-UWO;</text:p>
              </text:list-item>
              <text:list-item text:style-override="id1-3-2-1-1-5-4">
                <text:number>•</text:number>
                <text:p text:style-name="al">na overeenstemming in het BGO West Betuwe, d.d 06 september 2018;</text:p>
              </text:list-item>
            </text:list>
            <text:p text:style-name="al">tot het vaststellen van de navolgende</text:p>
            <text:p text:style-name="al"/>
            <text:p text:style-name="al">
            <text:span text:style-name="nadrukvet">Regeling beloningsafspraken gemeente West Betuw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p text:style-name="al">
            <text:span text:style-name="nadrukondlijn">werkgever</text:span>
          </text:p>
            <text:p text:style-name="al">Het college van burgemeester en wethouders van de gemeente West Betuwe.</text:p>
            <text:p text:style-name="al"/>
            <text:p text:style-name="al">
            <text:span text:style-name="nadrukondlijn">medewerker</text:span>
          </text:p>
            <text:p text:style-name="al">De ambtenaar in de zin van artikel 1:1 lid 1 sub a van de CAR.</text:p>
            <text:p text:style-name="al"/>
            <text:p text:style-name="al">
            <text:span text:style-name="nadrukondlijn">salaris</text:span>
          </text:p>
            <text:p text:style-name="al">Maandbedrag dat binnen de salarisschaal aan de medewerker is toegekend, naar evenredigheid van diens formele arbeidsduur.</text:p>
            <text:p text:style-name="al"/>
            <text:p text:style-name="al">
            <text:span text:style-name="nadrukondlijn">salaristoelagen</text:span>
          </text:p>
            <text:p text:style-name="al">Daartoe worden gerekend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text:p>
            <text:p text:style-name="al"/>
            <text:p text:style-name="al">
            <text:span text:style-name="nadrukondlijn">functieschaal</text:span>
          </text:p>
            <text:p text:style-name="al">De salarisschaal die bij een functie hoort.</text:p>
            <text:p text:style-name="al"/>
            <text:p text:style-name="al">
            <text:span text:style-name="nadrukondlijn">periodiek</text:span>
          </text:p>
            <text:p text:style-name="al">Het maandbedrag in een salarisschaal.</text:p>
            <text:p text:style-name="al"/>
            <text:p text:style-name="al">
            <text:span text:style-name="nadrukondlijn">periodiekdatum</text:span>
          </text:p>
            <text:p text:style-name="al">De kalenderdatum waarop een volgende periodiek wordt toegekend en daarmee de salarisverhoging ingaat.</text:p>
            <text:p text:style-name="al"/>
            <text:p text:style-name="al">
            <text:span text:style-name="nadrukondlijn">salarisschaal</text:span>
          </text:p>
            <text:p text:style-name="al">Een reeks maandbedragen als opgenomen in de bijlage bij hoofdstuk 3.</text:p>
            <text:p text:style-name="al"/>
            <text:p text:style-name="al">
            <text:span text:style-name="nadrukondlijn">achterblijvende partner</text:span>
          </text:p>
            <text:p text:style-name="al">Weduwe, weduwnaar, geregistreerd partner van de overleden medewerker, of de ongehuwde partner die een samenlevingscontract had met de overleden medewerker.</text:p>
            <text:p text:style-name="al"/>
            <text:p text:style-name="al">
            <text:span text:style-name="nadrukondlijn">functie</text:span>
          </text:p>
            <text:p text:style-name="al">Het geheel van werkzaamheden dat door de medewerker is te verrichten conform artikel 3:1.</text:p>
            <text:p text:style-name="al"/>
            <text:p text:style-name="al">
            <text:span text:style-name="nadrukondlijn">overwerk</text:span>
          </text:p>
            <text:p text:style-name="al">Werkzaamheden die de medewerker, voor wie de bijzondere werktijdenregeling geldt, in dienstopdracht verricht boven de feitelijke arbeidsduur per week. </text:p>
          </text:section>
          <text:section text:name="artikel_id1-3-2-2-2" text:style-name="artikel">
            <text:p text:style-name="artikel_kop_titel"><text:span text:style-name="artikel_kop_label">Artikel</text:span> <text:span text:style-name="artikel_kop_nr">2</text:span> Vaststelling salaris</text:p>
            <text:p text:style-name="al">In aanvulling op het gestelde in artikel 3:3 van de CAR geldt het volgende: </text:p>
            <text:p text:style-name="al"/>
            <text:p text:style-name="al">Lid 1</text:p>
            <text:p text:style-name="al">Een medewerker die nog niet voldoet aan de in zijn functiebeschrijving opgenomen functie-eisen wordt in de aanloopschaal geplaatst. Dit kan bijvoorbeeld in het geval de medewerker nog onvoldoende werkervaring heeft voor zijn nieuwe functie. </text:p>
            <text:p text:style-name="al"/>
            <text:p text:style-name="al">Lid 2</text:p>
            <text:p text:style-name="al">Zodra uit een beoordeling blijkt dat de medewerker zijn volledige functie voldoende vervult, wordt de medewerker in de functieschaal geplaatst. </text:p>
            <text:p text:style-name="al"/>
            <text:p text:style-name="al">Lid 3</text:p>
            <text:p text:style-name="al">Een medewerker wordt ingeschaald op het naast hogere salarisbedrag in de nieuwe schaal. Als het verschil tussen dit naast hogere salarisbedrag en het oude salarisbedrag minder is dan 75% van de gemiddelde periodiek in de oude schaal, dan wordt de medewerker in de nieuwe schaal ingeschaald op de trede die direct volgt op het naast hogere salarisbedrag. </text:p>
          </text:section>
          <text:section text:name="artikel_id1-3-2-2-3" text:style-name="artikel">
            <text:p text:style-name="artikel_kop_titel"><text:span text:style-name="artikel_kop_label">Artikel</text:span> <text:span text:style-name="artikel_kop_nr">3</text:span> Salarisverhoging </text:p>
            <text:p text:style-name="al">In aanvulling op het gestelde in artikel 3:4 van de CAR geldt ten aanzien van het toekennen van een salarisverhoging het volgende: </text:p>
            <text:p text:style-name="al"/>
            <text:p text:style-name="al">Lid 1 </text:p>
            <text:p text:style-name="al">Voor de medewerker die vanaf 1 januari 2019 anders dan door plaatsing bij de gemeente West Betuwe in dienst is getreden, geldt als periodiekdatum de eerste dag van de maand nadat er een jaar verstreken is sinds de aanstelling. De volgende periodiekdatum is vervolgens steeds na een jaar. </text:p>
            <text:p text:style-name="al"/>
            <text:p text:style-name="al">Lid 2 </text:p>
            <text:p text:style-name="al">Voor de medewerker die op 31 december 2018 in dienst was bij de gemeente Geldermalsen, Neerijnen of Lingewaal en door middel van plaatsing in dienst treedt bij de gemeente West Betuwe geldt de periodiekdatum zoals die reeds op hem van toepassing was.</text:p>
          </text:section>
          <text:section text:name="artikel_id1-3-2-2-4" text:style-name="artikel">
            <text:p text:style-name="artikel_kop_titel"><text:span text:style-name="artikel_kop_label">Artikel</text:span> <text:span text:style-name="artikel_kop_nr">4</text:span> Inconveniententoelage (vuilwerktoeslag)</text:p>
            <text:p text:style-name="al">In aanvulling op het gestelde in artikel 3:14 van de CAR geldt ten aanzien van het toekennen van een inconveniëntentoelage het volgende: </text:p>
            <text:p text:style-name="al"/>
            <text:p text:style-name="al">Lid 1 </text:p>
            <text:p text:style-name="al">Voor de medewerker die niet vermijdbaar zwaar, onaangenaam of gevaarlijk werk doen, wordt beoordeeld of hij een inconveniëntentoelage krijgt. </text:p>
            <text:p text:style-name="al"/>
            <text:p text:style-name="al"/>
            <text:p text:style-name="al">Lid 2</text:p>
            <text:p text:style-name="al">De hoogte van deze toelage hangt samen met de categorie waarin het werk van de medewerker valt.</text:p>
            <text:list text:style-name="id1-3-2-2-4-10">
              <text:list-item text:style-override="id1-3-2-2-4-10-1">
                <text:number>-</text:number>
                <text:p text:style-name="al">categorie 1: € 1.500</text:p>
              </text:list-item>
              <text:list-item text:style-override="id1-3-2-2-4-10-2">
                <text:number>-</text:number>
                <text:p text:style-name="al">categorie 2: € 1.000</text:p>
              </text:list-item>
              <text:list-item text:style-override="id1-3-2-2-4-10-3">
                <text:number>-</text:number>
                <text:p text:style-name="al">categorie 3: € 500</text:p>
              </text:list-item>
              <text:list-item text:style-override="id1-3-2-2-4-10-4">
                <text:number>-</text:number>
                <text:p text:style-name="al">categorie 4: € 250</text:p>
              </text:list-item>
            </text:list>
            <text:p text:style-name="al">In de bijlage bij deze regeling worden de werkzaamheden/omstandigheden per categorie beschreven. Deze bedragen zijn bruto per jaar bij een volledige betrekkingsomvang. Bij een gedeeltelijke betrekkingsomvang geldt het bedrag naar rato. </text:p>
          </text:section>
          <text:section text:name="artikel_id1-3-2-2-5" text:style-name="artikel">
            <text:p text:style-name="artikel_kop_titel"><text:span text:style-name="artikel_kop_label">Artikel</text:span> <text:span text:style-name="artikel_kop_nr">5</text:span> Garantietoelage</text:p>
            <text:p text:style-name="al">In aanvulling op het gestelde artikel 3:15 van de CAR geldt ten aanzien van de garantietoelage het volgende:</text:p>
            <text:p text:style-name="al"/>
            <text:p text:style-name="al">Indien een medewerker een garantietoelage ontvangt, hebben zowel de medewerker als de werkgever een inspanningsverplichting om uiteindelijk het salaris te ontvangen op grond van een hogere functieschaal, dat overeenkomt met het salaris inclusief de garantietoelage in de lagere functieschaal. </text:p>
          </text:section>
          <text:section text:name="artikel_id1-3-2-2-6" text:style-name="artikel">
            <text:p text:style-name="artikel_kop_titel"><text:span text:style-name="artikel_kop_label">Artikel</text:span> <text:span text:style-name="artikel_kop_nr">6</text:span> Gratificatie</text:p>
            <text:p text:style-name="al">In aanvulling op het gestelde in artikel 3:20 van de CAR geldt het volgende:</text:p>
            <text:p text:style-name="al"/>
            <text:p text:style-name="al">Lid 1 </text:p>
            <text:p text:style-name="al">Indien een medewerker een bijzondere prestatie heeft geleverd, kan de werkgever een gratificatie toekennen. </text:p>
            <text:p text:style-name="al"/>
            <text:p text:style-name="al">Lid 2</text:p>
            <text:p text:style-name="al">De gratificatie wordt uitgedrukt in geld. Het bruto bedrag van de gratificatie is € 100 of € 250 of € 500 of </text:p>
            <text:p text:style-name="al">€ 750 of € 1.000.</text:p>
          </text:section>
          <text:section text:name="artikel_id1-3-2-2-7" text:style-name="artikel">
            <text:p text:style-name="artikel_kop_titel"><text:span text:style-name="artikel_kop_label">Artikel</text:span> <text:span text:style-name="artikel_kop_nr">7</text:span> Salarisspecificatie</text:p>
            <text:p text:style-name="al">Lid 1</text:p>
            <text:p text:style-name="al">De medewerker ontvangt maandelijks digitaal een specificatie van de door de werkgever verrichte salarisbetaling.</text:p>
            <text:p text:style-name="al"/>
            <text:p text:style-name="al">Lid 2</text:p>
            <text:p text:style-name="al">Indien de medewerker geen digitale specificatie ontvangt, ontvangt hij de salarisspecificatie schriftelijk. </text:p>
          </text:section>
          <text:section text:name="artikel_id1-3-2-2-8" text:style-name="artikel">
            <text:p text:style-name="artikel_kop_titel"><text:span text:style-name="artikel_kop_label">Artikel</text:span> <text:span text:style-name="artikel_kop_nr">8</text:span> Onvoorziene gevallen</text:p>
            <text:p text:style-name="al">In gevallen waarin deze regeling niet in redelijkheid voorziet, kan het college een bijzondere voorziening treffen.</text:p>
          </text:section>
          <text:section text:name="artikel_id1-3-2-2-9" text:style-name="artikel">
            <text:p text:style-name="artikel_kop_titel"><text:span text:style-name="artikel_kop_label">Artikel</text:span> <text:span text:style-name="artikel_kop_nr">9</text:span> Citeertitel en inwerkingtreding</text:p>
            <text:p text:style-name="al">Deze regeling kan worden aangehaald als de “Regeling beloningsafspraken gemeente West Betuwe’’ en treedt in werking met ingang van 1 januari 2019.</text:p>
            <text:p text:style-name="al"/>
          </text:section>
        </text:section>
        <text:section text:name="regeling-sluiting_id1-3-2-3" text:style-name="regeling-sluiting">
          <text:section text:name="ondertekening_id1-3-2-3-1">
            <text:p><text:span text:style-name="functie">Aldus vastgesteld d.d. 8 januari 2019.</text:span></text:p>
          </text:section>
          <text:section text:name="ondertekening_id1-3-2-3-2">
            <text:p><text:span text:style-name="functie"/></text:p>
            <text:p><text:span text:style-name="functie"/></text:p>
            <text:p><text:span text:style-name="functie">Namens het college van de gemeente West Betuwe,</text:span></text:p>
            <text:p><text:span text:style-name="functie">de burgemeester,</text:span></text:p>
            <text:p><text:span text:style-name="functie"/></text:p>
            <text:p><text:span text:style-name="functie"/></text:p>
            <text:p><text:span text:style-name="functie"/></text:p>
            <text:p><text:span text:style-name="functie"/></text:p>
            <text:p><text:span text:style-name="functie"/></text:p>
            <text:p><text:span text:style-name="functie">H.W.C.G. Keerew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45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 Betuwe houdende regels omtrent beloningsafspraken Regeling beloningsafspraken gemeente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51</meta:user-defined>
    <meta:user-defined meta:name="OVERHEIDop.GmbID/DC.identifier">gmb-2019-15451</meta:user-defined>
    <meta:user-defined meta:name="OVERHEID.TaxonomieBeleidsagenda/OVERHEID.category">Werk | Organisatie en beleid</meta:user-defined>
    <meta:user-defined meta:name="OVERHEID.Gemeente/DC.spatial">West Betuwe</meta:user-defined>
    <meta:user-defined meta:name="DC.source">artikel 160 van de Gemeentewet;1.0:c:BWBR0005416&amp;artikel=160&amp;g=2019-01-01</meta:user-defined>
    <meta:user-defined meta:name="DC.source">artikel 125 van de Ambtenarenwet;1.0:c:BWBR0001947&amp;artikel=125&amp;g=2018-07-28</meta:user-defined>
    <meta:user-defined meta:name="DCTERMS.alternative">Regeling beloningsafspraken gemeente 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24</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betreftRegeling">CVDR620556_1</meta:user-defined>
    <meta:user-defined meta:name="OVERHEIDop.versieInformatie"/>
  </office:meta>
</office:document-meta>
</file>