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Bergen verleende vergunning brandveilig gebruik Omloop 9 in Schoorl, brandveilig gebruik gebouw Villa De Hazelaar 11 juni 2019 WABO1900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heeft al ter inzage gelegen en is nu vergu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50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0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0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17 523792</meta:user-defined>
    <meta:user-defined meta:name="DC.title">rectificatie Gemeente Bergen verleende vergunning brandveilig gebruik Omloop 9 in Schoorl, brandveilig gebruik gebouw Villa De Hazelaar 11 juni 2019 WABO1900382</meta:user-defined>
    <meta:user-defined meta:name="OVERHEID.PostcodeHuisnummer/OVERHEIDop.postcodeHuisnummer">1871AR 9</meta:user-defined>
    <meta:user-defined meta:name="OVERHEIDop.straatnaam">Omloop</meta:user-defined>
    <meta:user-defined meta:name="OVERHEIDop.woonplaats">Schoorl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502</meta:user-defined>
    <meta:user-defined meta:name="OVERHEIDop.GmbID/DC.identifier">gmb-2019-154502</meta:user-defined>
    <meta:user-defined meta:name="OVERHEIDop.versieInformatie"/>
  </office:meta>
</office:document-meta>
</file>