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De Woude en Uitgeest (diverse locaties), het uitvoeren van verbetermaatregelen ter voldoening aan de Waterwet (kadeverbet (WABO1801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4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De Woude en Uitgeest (diverse locaties), het uitvoeren van verbetermaatregelen ter voldoening aan de Waterwet (kadeverbet (WABO18018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45</meta:user-defined>
    <meta:user-defined meta:name="OVERHEIDop.GmbID/DC.identifier">gmb-2019-1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C 33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587 506715.59</meta:user-defined>
    <meta:user-defined meta:name="OVERHEID.EPSG28992/DC.spatial">113592.88 506691.99</meta:user-defined>
    <meta:user-defined meta:name="OVERHEIDop.versieInformatie"/>
  </office:meta>
</office:document-meta>
</file>