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21, Middelaar: wijzigen functi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wijzigen van de functie van een perceel op de Kopseweg 21 in Middelaar (2019-0603). </text:p>
            <text:p text:style-name="common-al">
            <text:span text:style-name="nadrukvet">Verzenddatum</text:span>
          </text:p>
            <text:p text:style-name="common-al">Dit besluit is verzonden op: 19 juni 2019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44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Economie | Organisatie en beleid</meta:user-defined>
    <dc:language>nl</dc:language>
    <meta:user-defined meta:name="OVERHEID.EPSG28992/DC.spatial">191753 414573</meta:user-defined>
    <meta:user-defined meta:name="DC.title">Kopseweg 21, Middelaar: wijzigen functie perceel</meta:user-defined>
    <meta:user-defined meta:name="OVERHEID.PostcodeHuisnummer/OVERHEIDop.postcodeHuisnummer">6587AR 21</meta:user-defined>
    <meta:user-defined meta:name="OVERHEIDop.straatnaam">Kopseweg</meta:user-defined>
    <meta:user-defined meta:name="OVERHEIDop.woonplaats">Middel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94</meta:user-defined>
    <meta:user-defined meta:name="OVERHEIDop.GmbID/DC.identifier">gmb-2019-154494</meta:user-defined>
    <meta:user-defined meta:name="OVERHEIDop.versieInformatie"/>
  </office:meta>
</office:document-meta>
</file>