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tijdelijke omg.vergunning voor verwerking en uitgifte van eigen producten, Baakwoning 1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51</text:p>
            <text:p text:style-name="common-al">
            <text:span text:style-name="nadrukvet">Omschrijving: </text:span>een tijdelijke omg.vergunning voor verwerking en uitgifte van eigen producten</text:p>
            <text:p text:style-name="common-al">
            <text:span text:style-name="nadrukvet">Locatie: </text:span>Baakwoning 1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8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8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2431 447314</meta:user-defined>
    <meta:user-defined meta:name="DC.title">Verlenging beslistermijn voor een tijdelijke omg.vergunning voor verwerking en uitgifte van eigen producten, Baakwoning 15 te Naaldwijk</meta:user-defined>
    <meta:user-defined meta:name="OVERHEID.PostcodeHuisnummer/OVERHEIDop.postcodeHuisnummer">2671LE 15</meta:user-defined>
    <meta:user-defined meta:name="OVERHEIDop.straatnaam">Baakwoning</meta:user-defined>
    <meta:user-defined meta:name="OVERHEIDop.woonplaats">Naaldwij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84</meta:user-defined>
    <meta:user-defined meta:name="OVERHEIDop.GmbID/DC.identifier">gmb-2019-154484</meta:user-defined>
    <meta:user-defined meta:name="OVERHEIDop.versieInformatie"/>
  </office:meta>
</office:document-meta>
</file>