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W 19/185 voor het bouwen van een bijgebouw met zonnepanelen (bouwen, afwijken bestemmingsplan) op locatie Pasdijk 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4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51 469728</meta:user-defined>
    <meta:user-defined meta:name="DC.title">Kennisgeving besluit op aanvraag omgevingsvergunning Pasdijk 1</meta:user-defined>
    <meta:user-defined meta:name="OVERHEID.PostcodeHuisnummer/OVERHEIDop.postcodeHuisnummer">3882LR 1</meta:user-defined>
    <meta:user-defined meta:name="OVERHEIDop.straatnaam">Pasdijk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79</meta:user-defined>
    <meta:user-defined meta:name="OVERHEIDop.GmbID/DC.identifier">gmb-2019-154479</meta:user-defined>
    <meta:user-defined meta:name="OVERHEIDop.versieInformatie"/>
  </office:meta>
</office:document-meta>
</file>