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kerkerstraat 4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19 een besluit genomen op de aanvraag met zaaknummer W 19/183 voor het plaatsen van een tijdelijk bijgebouw (bouwen, afwijken bestemmingsplan) op locatie Nijkerkerstraat 44 A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1 jun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447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7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7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381 473757</meta:user-defined>
    <meta:user-defined meta:name="DC.title">Kennisgeving besluit op aanvraag omgevingsvergunning Nijkerkerstraat 44 A</meta:user-defined>
    <meta:user-defined meta:name="OVERHEID.PostcodeHuisnummer/OVERHEIDop.postcodeHuisnummer">3882PH 44a</meta:user-defined>
    <meta:user-defined meta:name="OVERHEIDop.straatnaam">Nijkerkerstraat|r:N798</meta:user-defined>
    <meta:user-defined meta:name="OVERHEIDop.woonplaats">Putt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476</meta:user-defined>
    <meta:user-defined meta:name="OVERHEIDop.GmbID/DC.identifier">gmb-2019-154476</meta:user-defined>
    <meta:user-defined meta:name="OVERHEIDop.versieInformatie"/>
  </office:meta>
</office:document-meta>
</file>