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Wabo) Eijssen Dairy B.V.</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van Beek maken bekend dat een besluit is genomen:</text:p>
            <text:p text:style-name="common-al">Omgevingsvergunning</text:p>
            <text:p text:style-name="common-al">Voor: Uitbreiding zuivelfabriek Eijssen Dairy B.V.</text:p>
            <text:p text:style-name="common-al">Locatie: Schotlandlaan 12 te Maastricht-Airport</text:p>
            <text:p text:style-name="common-al">Datum besluit: 12 juni 2019 </text:p>
            <text:p text:style-name="common-al">Zaaknummer: 2019-203034</text:p>
            <text:p text:style-name="common-al">Het besluit is op 13 juni 2019 verzonden aan de aanvrager.</text:p>
            <text:p text:style-name="tussenkopcur">Inzage</text:p>
            <text:p text:style-name="common-al">Het besluit en de bijbehorende stukken liggen ter inzage van de dag na verzending tot en met zes  weken na verzending;</text:p>
            <text:p text:style-name="common-al">- in het gemeentehuis van Beek, op de gebruikelijke plaats en tijden.</text:p>
            <text:p text:style-name="tussenkopcur">Rechtsbescherming</text:p>
            <text:p text:style-name="common-al">Als het besluit uw belang rechtstreeks raakt en u het met de inhoud van dit besluit niet eens bent, kunt u van de dag na verzending tot en met zes weken na verzending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Burgemeester en Wethouders van Beek, Postbus 20, 6170 AA BEEK.</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tussenkopcur">Inwerkingtreding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tussenkopcur">Informatie</text:p>
            <text:p text:style-name="last-al">RUD Zuid-Limburg, telefoon: +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5446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6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6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TaxonomieBeleidsagenda/OVERHEID.category">Huisvesting | Organisatie en beleid</meta:user-defined>
    <dc:language>nl</dc:language>
    <meta:user-defined meta:name="OVERHEID.EPSG28992/DC.spatial">183382 325347</meta:user-defined>
    <meta:user-defined meta:name="DC.title">Kennisgeving Wet algemene bepalingen omgevingsrecht (Wabo) Eijssen Dairy B.V.</meta:user-defined>
    <meta:user-defined meta:name="OVERHEID.PostcodeHuisnummer/OVERHEIDop.postcodeHuisnummer">6199AL 12</meta:user-defined>
    <meta:user-defined meta:name="OVERHEIDop.straatnaam">Schotlandlaan</meta:user-defined>
    <meta:user-defined meta:name="OVERHEIDop.woonplaats">Maastricht-Airport</meta:user-defined>
    <meta:user-defined meta:name="DCTERMS.W3CDTF/DCTERMS.available">2019-06-27</meta:user-defined>
    <meta:user-defined meta:name="DCTERMS.W3CDTF/OVERHEIDop.jaargang">2019</meta:user-defined>
    <meta:user-defined meta:name="OVERHEIDop.publicationIssue">154465</meta:user-defined>
    <meta:user-defined meta:name="OVERHEIDop.GmbID/DC.identifier">gmb-2019-154465</meta:user-defined>
    <meta:user-defined meta:name="OVERHEIDop.versieInformatie"/>
  </office:meta>
</office:document-meta>
</file>