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Pastorielaan 162, het kappen van 1 populier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Pastorielaan 162, het kappen van 1 populier,  Rechtsmiddel: 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45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5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5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444</meta:user-defined>
    <dc:language>nl</dc:language>
    <meta:user-defined meta:name="OVERHEID.EPSG28992/DC.spatial">154927 467093</meta:user-defined>
    <meta:user-defined meta:name="DC.title">Amersfoort, Hoogland/Hoogland-West, Omgevingsvergunning, Ontvangen aanvragen, Pastorielaan 162, het kappen van 1 populier,  Rechtsmiddel: Geen. Ter informatie.</meta:user-defined>
    <meta:user-defined meta:name="OVERHEID.PostcodeHuisnummer/OVERHEIDop.postcodeHuisnummer">3828EW 162</meta:user-defined>
    <meta:user-defined meta:name="OVERHEIDop.straatnaam">Pastorielaan</meta:user-defined>
    <meta:user-defined meta:name="OVERHEIDop.woonplaats">Hooglan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452</meta:user-defined>
    <meta:user-defined meta:name="OVERHEIDop.GmbID/DC.identifier">gmb-2019-154452</meta:user-defined>
    <meta:user-defined meta:name="OVERHEIDop.versieInformatie"/>
  </office:meta>
</office:document-meta>
</file>