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Industriekade 32-34 en 3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4 januari 2019 gedurende zes weken, dat wil zeggen tot en met 6 maart 2019, bij de informatie- en servicebalie in het stadhuis Wilhelminasingel 101, ter inzage ligt het ontwerp bestemmingsplan ‘Industriekade 32-34 en 35’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Industriekade 32-34 en 35’</text:span>
          </text:p>
            <text:p text:style-name="common-al">Het bestemmingsplan voorziet in de revitalisering en uitbreiding van de bedrijfspanden gelegen op de locatie Industriekade 32-34 en 35. Het voornemen is om deze bedrijfsgebouwen te koppelen via een luchtbrug. </text:p>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Industrk32en34-ON01' van de gemeente Weert.</text:p>
            <text:p text:style-name="common-al">Gedurende bovengenoemde periode van terinzagelegging (24 augustus 2019 tot en met 6 maart 2019)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23 januari 2019</text:p>
            <text:p text:style-name="common-al">Burgemeester en wethouders van Weert,</text:p>
            <text:p text:style-name="common-al">G. Brinkman</text:p>
            <text:p text:style-name="common-al">gemeentesecretaris,</text:p>
            <text:p text:style-name="common-al">A.A.M.M. Heijmans</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Industriekade 32-34 en 3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45</meta:user-defined>
    <meta:user-defined meta:name="OVERHEIDop.GmbID/DC.identifier">gmb-2019-15445</meta:user-defined>
    <meta:user-defined meta:name="OVERHEID.TaxonomieBeleidsagenda/OVERHEID.category">Ruimte en infrastructuur | Organisatie en beleid</meta:user-defined>
    <meta:user-defined meta:name="OVERHEIDop.Ruimtelijkplan/OVERHEIDop.bekendmakingBetreffendePlan">NL.IMRO.0988.BPIndustrk32en34-ON01</meta:user-defined>
    <meta:user-defined meta:name="OVERHEIDop.referentienummer">2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32</meta:user-defined>
    <meta:user-defined meta:name="OVERHEIDop.woonplaats">Weert</meta:user-defined>
    <meta:user-defined meta:name="OVERHEIDop.straatnaam">Industriekade</meta:user-defined>
    <meta:user-defined meta:name="OVERHEID.PostcodeHuisnummer/OVERHEIDop.postcodeHuisnummer">6001SE 35</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6430 362820</meta:user-defined>
    <meta:user-defined meta:name="OVERHEID.EPSG28992/DC.spatial">176346 362773</meta:user-defined>
    <meta:user-defined meta:name="OVERHEIDop.versieInformatie"/>
  </office:meta>
</office:document-meta>
</file>