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Riethoven, Leeuweriklaan 12, plaatsen van een overkapping en een scheidingsmuur met nestst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9-0107</text:p>
            <text:p text:style-name="common-al">Datum verzonden: 20-06-2019</text:p>
            <text:p text:style-name="common-al">Omschrijving: Riethoven, Leeuweriklaan 12, plaatsen van een overkapping en een scheidingsmuur met neststenen 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444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Huisvesting | Organisatie en beleid</meta:user-defined>
    <dc:language>nl</dc:language>
    <meta:user-defined meta:name="OVERHEID.EPSG28992/DC.spatial">153738 374612</meta:user-defined>
    <meta:user-defined meta:name="DC.title">Niet in behandeling genomen aanvraag omgevingsvergunning, Riethoven, Leeuweriklaan 12, plaatsen van een overkapping en een scheidingsmuur met neststenen</meta:user-defined>
    <meta:user-defined meta:name="OVERHEID.PostcodeHuisnummer/OVERHEIDop.postcodeHuisnummer">5561TP 12</meta:user-defined>
    <meta:user-defined meta:name="OVERHEIDop.straatnaam">Leeuweriklaan</meta:user-defined>
    <meta:user-defined meta:name="OVERHEIDop.woonplaats">Riethov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446</meta:user-defined>
    <meta:user-defined meta:name="OVERHEIDop.GmbID/DC.identifier">gmb-2019-154446</meta:user-defined>
    <meta:user-defined meta:name="OVERHEIDop.versieInformatie"/>
  </office:meta>
</office:document-meta>
</file>