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bouwen dakconstructie incl.dakkapellen en dakramen en plaatsen zonnepanelen ( Gemeentelijk Monument)Diezerkade 1 (zaaknummer 3688-201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iezerkade 1 </text:span>
            <text:span text:style-name="nadrukvet">–</text:span> ontvangen 16 januari 2019 voor het herbouwen van een dakconstructie incl. dakkapellen en dakramen en het plaatsen van zonnepanelen ( Gemeentelijk Monument).</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444</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44</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44</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rbouwen dakconstructie incl.dakkapellen en dakramen en plaatsen zonnepanelen ( Gemeentelijk Monument)Diezerkade 1 (zaaknummer 3688-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444</meta:user-defined>
    <meta:user-defined meta:name="OVERHEIDop.GmbID/DC.identifier">gmb-2019-154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CW 1</meta:user-defined>
    <meta:user-defined meta:name="OVERHEIDop.woonplaats">Zwolle</meta:user-defined>
    <meta:user-defined meta:name="OVERHEIDop.straatnaam">Diezerkade</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390 503315</meta:user-defined>
    <meta:user-defined meta:name="OVERHEIDop.versieInformatie"/>
  </office:meta>
</office:document-meta>
</file>