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egen 44, 6191 T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44, 6191 TT Beek, het aanleggen van een uitweg (Datum bekendmaking 25 juni 2019, zaaknummer 2019060026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43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022 327700</meta:user-defined>
    <meta:user-defined meta:name="DC.title">Omgevingsvergunning verleend Stegen 44, 6191 TT Beek</meta:user-defined>
    <meta:user-defined meta:name="OVERHEID.PostcodeHuisnummer/OVERHEIDop.postcodeHuisnummer">6191TT 44</meta:user-defined>
    <meta:user-defined meta:name="OVERHEIDop.straatnaam">Stegen</meta:user-defined>
    <meta:user-defined meta:name="OVERHEIDop.woonplaats">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433</meta:user-defined>
    <meta:user-defined meta:name="OVERHEIDop.GmbID/DC.identifier">gmb-2019-154433</meta:user-defined>
    <meta:user-defined meta:name="OVERHEIDop.versieInformatie"/>
  </office:meta>
</office:document-meta>
</file>