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int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6176 RA te Spaubeek, het verbouwen van een bijgebouw van de Sint Jansmolen tot een maatschappelijke- en sociaal educatieve functie met een zorgboerderij (Datum bekendmaking 25 juni 2019, zaaknummer 2019040058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42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57 328864</meta:user-defined>
    <meta:user-defined meta:name="DC.title">Omgevingsvergunning verleend Sint Jansgeleen 3, 6176 RA Spaubeek</meta:user-defined>
    <meta:user-defined meta:name="OVERHEID.PostcodeHuisnummer/OVERHEIDop.postcodeHuisnummer">6176RA 3</meta:user-defined>
    <meta:user-defined meta:name="OVERHEIDop.straatnaam">Sint Jansgeleen</meta:user-defined>
    <meta:user-defined meta:name="OVERHEIDop.woonplaats">Spau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422</meta:user-defined>
    <meta:user-defined meta:name="OVERHEIDop.GmbID/DC.identifier">gmb-2019-154422</meta:user-defined>
    <meta:user-defined meta:name="OVERHEIDop.versieInformatie"/>
  </office:meta>
</office:document-meta>
</file>