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nijderstraat 7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7 juni 2019 ambtshalve maatwerkvoorschriften voor geluid op grond van het Activiteitenbesluit op te leggen aan Goldstream Ovenbouw Holland voor de locatie Snijderstraat 7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Snijderstraat 7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4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510</meta:user-defined>
    <meta:user-defined meta:name="DCTERMS.abstract">Beschikking Wet milieubeheer – Snijderstraat 7 te Katwijk</meta:user-defined>
    <dc:language>nl</dc:language>
    <meta:user-defined meta:name="OVERHEID.EPSG28992/DC.spatial">90175 468445</meta:user-defined>
    <meta:user-defined meta:name="DC.title">Beschikking Wet milieubeheer – Snijderstraat 7 te Katwijk</meta:user-defined>
    <meta:user-defined meta:name="OVERHEID.PostcodeHuisnummer/OVERHEIDop.postcodeHuisnummer">2222BA 7</meta:user-defined>
    <meta:user-defined meta:name="OVERHEIDop.straatnaam">Snijd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4418</meta:user-defined>
    <meta:user-defined meta:name="OVERHEIDop.GmbID/DC.identifier">gmb-2019-154418</meta:user-defined>
    <meta:user-defined meta:name="OVERHEIDop.versieInformatie"/>
  </office:meta>
</office:document-meta>
</file>