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appartementencomplex op het perceel Canterlandseweg 2 t/m 2F te Gytsjerk  (Olonr.4452051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appartementencomplex op het perceel Canterlandseweg 2 t/m 2F te  Gytsjerk.</text:p>
            <text:p text:style-name="common-al">Olo nr. 4452051</text:p>
            <text:p text:style-name="common-al">Het plan ligt met ingang van <text:span text:style-name="nadrukvet">27 jun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4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92 584034</meta:user-defined>
    <meta:user-defined meta:name="DC.title">Voornemen verlenen omgevingsvergunning (reguliere procedure) voor het bouwen van een appartementencomplex op het perceel Canterlandseweg 2 t/m 2F te Gytsjerk  (Olonr.4452051 )</meta:user-defined>
    <meta:user-defined meta:name="OVERHEID.PostcodeHuisnummer/OVERHEIDop.postcodeHuisnummer">9061BZ 29d</meta:user-defined>
    <meta:user-defined meta:name="OVERHEIDop.straatnaam">Canterlandseweg</meta:user-defined>
    <meta:user-defined meta:name="OVERHEIDop.woonplaats">Gytsjer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17</meta:user-defined>
    <meta:user-defined meta:name="OVERHEIDop.GmbID/DC.identifier">gmb-2019-154417</meta:user-defined>
    <meta:user-defined meta:name="OVERHEIDop.versieInformatie"/>
  </office:meta>
</office:document-meta>
</file>