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Oude Kerk 6, 6176 AT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Kerk 6, 6176 AT Spaubeek, het bouwen van een bijbehorend bouwwerk t.b.v. een Bed &amp; Breakfast (Datum bekendmaking 18 juni 2019, zaaknummer 2019010280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4414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1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1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7813 328389</meta:user-defined>
    <meta:user-defined meta:name="DC.title">Omgevingsvergunning verleend Oude Kerk 6, 6176 AT Spaubeek</meta:user-defined>
    <meta:user-defined meta:name="OVERHEID.PostcodeHuisnummer/OVERHEIDop.postcodeHuisnummer">6176AT 6</meta:user-defined>
    <meta:user-defined meta:name="OVERHEIDop.straatnaam">Oude kerk</meta:user-defined>
    <meta:user-defined meta:name="OVERHEIDop.woonplaats">Spaubeek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4414</meta:user-defined>
    <meta:user-defined meta:name="OVERHEIDop.GmbID/DC.identifier">gmb-2019-154414</meta:user-defined>
    <meta:user-defined meta:name="OVERHEIDop.versieInformatie"/>
  </office:meta>
</office:document-meta>
</file>