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jdelijke opslag voorzie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oolstraat 32 Jistrum</text:p>
            <text:p text:style-name="common-al"/>
            <text:p text:style-name="last-al">verleend op 13 juni 2019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: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54408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408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200198 580907</meta:user-defined>
    <meta:user-defined meta:name="DC.title">tijdelijke opslag voorziening</meta:user-defined>
    <meta:user-defined meta:name="OVERHEID.PostcodeHuisnummer/OVERHEIDop.postcodeHuisnummer">9258CH 32</meta:user-defined>
    <meta:user-defined meta:name="OVERHEIDop.straatnaam">Schoolstraat</meta:user-defined>
    <meta:user-defined meta:name="OVERHEIDop.woonplaats">Jistrum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4408</meta:user-defined>
    <meta:user-defined meta:name="OVERHEIDop.GmbID/DC.identifier">gmb-2019-154408</meta:user-defined>
    <meta:user-defined meta:name="OVERHEIDop.versieInformatie"/>
  </office:meta>
</office:document-meta>
</file>