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lderseweg 10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0 juni 2019:</text:p>
            <text:p text:style-name="common-al">- <text:span text:style-name="nadrukvet">Velderseweg 10:</text:span> het houden van het evenement We are Electric op 5, 6 en 7 juli 2019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loket.rechtspraak.nl/Burgers/Digitaal%20proceder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4406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40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40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63</meta:user-defined>
    <meta:user-defined meta:name="DCTERMS.abstract">Verleende omgevingsvergunning Velderseweg 10, het houden van het evenement We are Electric op 5, 6 en 7 juli 2019.</meta:user-defined>
    <dc:language>nl</dc:language>
    <meta:user-defined meta:name="OVERHEID.EPSG28992/DC.spatial">152244 396597</meta:user-defined>
    <meta:user-defined meta:name="DC.title">Verleende omgevingsvergunning Velderseweg 10 te Liempde</meta:user-defined>
    <meta:user-defined meta:name="OVERHEID.PostcodeHuisnummer/OVERHEIDop.postcodeHuisnummer">5298LE 10</meta:user-defined>
    <meta:user-defined meta:name="OVERHEIDop.straatnaam">Velderseweg</meta:user-defined>
    <meta:user-defined meta:name="OVERHEIDop.woonplaats">Liempde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406</meta:user-defined>
    <meta:user-defined meta:name="OVERHEIDop.GmbID/DC.identifier">gmb-2019-154406</meta:user-defined>
    <meta:user-defined meta:name="OVERHEIDop.versieInformatie"/>
  </office:meta>
</office:document-meta>
</file>