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Mariastraat 37, 6191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37, 6191 TE Beek, het aanleggen van een uitweg (Datum bekendmaking 25 juni 2019, zaaknummer 2019040181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40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136 327479</meta:user-defined>
    <meta:user-defined meta:name="DC.title">Omgevingsvergunning verleend Mariastraat 37, 6191 TE Beek</meta:user-defined>
    <meta:user-defined meta:name="OVERHEID.PostcodeHuisnummer/OVERHEIDop.postcodeHuisnummer">6191TE 37</meta:user-defined>
    <meta:user-defined meta:name="OVERHEIDop.straatnaam">Mariastraat</meta:user-defined>
    <meta:user-defined meta:name="OVERHEIDop.woonplaats">Be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404</meta:user-defined>
    <meta:user-defined meta:name="OVERHEIDop.GmbID/DC.identifier">gmb-2019-154404</meta:user-defined>
    <meta:user-defined meta:name="OVERHEIDop.versieInformatie"/>
  </office:meta>
</office:document-meta>
</file>