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41a, 9713 AD Groningen – veranderen raamkozijnen en interne verbouw pand (verzenddatum 19-12-2018, dossiernummer 2018735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Campersingel 41a, 9713 AD Groningen – veranderen raamkozijnen en interne verbouw pand (verzenddatum 19-12-2018, dossiernummer 2018735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44</meta:user-defined>
    <meta:user-defined meta:name="OVERHEIDop.GmbID/DC.identifier">gmb-2019-1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D 41a</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15 582169</meta:user-defined>
    <meta:user-defined meta:name="OVERHEIDop.versieInformatie"/>
  </office:meta>
</office:document-meta>
</file>