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eekerstraat 43, 6191 G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kerstraat 43, 6191 GB Beek, het aanleggen van een uitweg (Datum bekendmaking 25 juni 2019, zaaknummer 2019060031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39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931 329286</meta:user-defined>
    <meta:user-defined meta:name="DC.title">Omgevingsvergunning verleend Beekerstraat 43, 6191 GB Beek</meta:user-defined>
    <meta:user-defined meta:name="OVERHEID.PostcodeHuisnummer/OVERHEIDop.postcodeHuisnummer">6191GB 43</meta:user-defined>
    <meta:user-defined meta:name="OVERHEIDop.straatnaam">Beekerstraat</meta:user-defined>
    <meta:user-defined meta:name="OVERHEIDop.woonplaats">Bee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398</meta:user-defined>
    <meta:user-defined meta:name="OVERHEIDop.GmbID/DC.identifier">gmb-2019-154398</meta:user-defined>
    <meta:user-defined meta:name="OVERHEIDop.versieInformatie"/>
  </office:meta>
</office:document-meta>
</file>