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van het Attributie-, Mandaat-, Volmacht- en Machtigingenbesluit gemeente Lopik 2018</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gelet op het ambtelijke verzoek van de Veiligheidsregio Utrecht van 15 januari 2019 om aanpassing van het Attributie-, Mandaat-, Volmacht- en Machtigingenbesluit gemeente Lopik 2018;</text:p>
            <text:p text:style-name="al"/>
            <text:p text:style-name="al">gelezen het advies aan het college d.d. 20 mei 2019 met kenmerk 0331540065/033113600;</text:p>
            <text:p text:style-name="al"/>
            <text:p text:style-name="al">gelet op afdeling 10.1.1 van de Algemene wet bestuursrecht;</text:p>
            <text:p text:style-name="al"/>
            <text:p text:style-name="al"/>
            <text:p text:style-name="al">b e s l u i t e n :</text:p>
            <text:p text:style-name="al"> - - - - - - - - -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Attributie-, Mandaat-, Volmacht- en Machtigingenbesluit gemeente Lopik 2018 als volgt te wijzigen:</text:p>
                <text:p text:style-name="al"/>
                <text:p text:style-name="al">Artikel 2 van hoofdstuk 3, paragraaf 1, Vergunningverlening en Handhaving </text:p>
                <text:p text:style-name="al"/>
                <text:p text:style-name="al">
                <text:span text:style-name="nadrukvet">Artikel 2 Toezichthouders en uitgifte legitimatiepassen Brandweer</text:span>
              </text:p>
                <text:p text:style-name="al"> Aan de <text:span text:style-name="nadrukondlijn">directeur van de Veiligheidsregio Utrecht</text:span> wordt verleend, slechts voor zover het betreft de medewerkers van de Veiligheidsregio Utrecht die belast zijn met het toezicht houden op de brandveiligheidregelgeving, de bevoegdheid tot het aanwijzen toezichthouders als bedoeld in artikel 5:11 van de Awb, artikel 5.10 lid 3 Wet algemene bepalingen omgevingsrecht en artikel 61 lid 3 Wet veiligheidsregio’s belast met het toezicht op de naleving van navolgende voorschriften en het uitgeven van de in artikel 5:12 van de Algemene wetbestuursrecht bedoelde legitimatiepassen voor het toezicht op de naleving op grond van:</text:p>
                <text:list text:style-name="id1-3-2-2-1-2-1-8">
                  <text:list-item text:style-override="id1-3-2-2-1-2-1-8-1">
                    <text:number>a.</text:number>
                    <text:p text:style-name="al">De Algemene Plaatselijke Verordening van de gemeente Lopik; </text:p>
                  </text:list-item>
                  <text:list-item text:style-override="id1-3-2-2-1-2-1-8-2">
                    <text:number>b.</text:number>
                    <text:p text:style-name="al">de Woningwet: Bouwverordening, Bouwbesluit, toekomstig bouwbesluit en Besluit brandveilig gebruik bouwwerken;</text:p>
                  </text:list-item>
                  <text:list-item text:style-override="id1-3-2-2-1-2-1-8-3">
                    <text:number>c.</text:number>
                    <text:p text:style-name="al">Wet veiligheidsregio’s; de Brandbeveiligingsverordening en toekomstige AMVB;</text:p>
                  </text:list-item>
                  <text:list-item text:style-override="id1-3-2-2-1-2-1-8-4">
                    <text:number>d.</text:number>
                    <text:p text:style-name="al">Wet algemene bepalingen omgevingsrecht.</text:p>
                  </text:list-item>
                </text:list>
              </text:list-item>
              <text:list-item text:style-override="id1-3-2-2-1-2-2">
                <text:number/>
                <text:p text:style-name="al"/>
                <text:p text:style-name="al">wordt vervangen door:</text:p>
                <text:p text:style-name="al"/>
                <text:p text:style-name="al">
                <text:span text:style-name="nadrukvet">Artikel 2 Toezichthouders en uitgifte legitimatiepassen Brandweer</text:span>
              </text:p>
                <text:p text:style-name="al"> Aan de <text:span text:style-name="nadrukondlijn">directeur van de Veiligheidsregio Utrecht</text:span> wordt verleend, slechts voor zover het betreft de medewerkers van de Veiligheidsregio Utrecht die belast zijn met het toezicht houden op de brandveiligheidregelgeving, de bevoegdheid tot het aanwijzen toezichthouders als bedoeld in artikel 5:11 van de Awb, artikel 5.10 lid 3 Wabo en artikel 61 lid 3 Wet veiligheidsregio’s belast met het toezicht op de naleving van navolgende voorschriften en het uitgeven van de in artikel 5:12 van de Awb bedoelde legitimatiepassen voor het toezicht op de naleving op grond van:</text:p>
                <text:list text:style-name="id1-3-2-2-1-2-2-7">
                  <text:list-item text:style-override="id1-3-2-2-1-2-2-7-1">
                    <text:number>a.</text:number>
                    <text:p text:style-name="al">de Woningwet, inclusief Bouwbesluit, de Regeling Bouwbesluit en de Bouwverordening;</text:p>
                  </text:list-item>
                  <text:list-item text:style-override="id1-3-2-2-1-2-2-7-2">
                    <text:number>b.</text:number>
                    <text:p text:style-name="al">het Vuurwerkbesluit als bedoeld in de Wet milieubeheer;</text:p>
                  </text:list-item>
                  <text:list-item text:style-override="id1-3-2-2-1-2-2-7-3">
                    <text:number>c.</text:number>
                    <text:p text:style-name="al">de Wabo voor zover deze betrekking heeft op de omgevingsvergunning als bedoeld in artikel 2.1, eerste lid, aanhef en onder d. van die wet;</text:p>
                  </text:list-item>
                  <text:list-item text:style-override="id1-3-2-2-1-2-2-7-4">
                    <text:number>d.</text:number>
                    <text:p text:style-name="al">het Besluit brandveilig gebruik en basishulpverlening overige plaatsen als bedoeld in artikel 3 lid 3 Wet veiligheidsregio’s.</text:p>
                  </text:list-item>
                </text:list>
              </text:list-item>
              <text:list-item text:style-override="id1-3-2-2-1-2-3">
                <text:number/>
                <text:p text:style-name="al"/>
              </text:list-item>
              <text:list-item text:style-override="id1-3-2-2-1-2-4">
                <text:number>II.</text:number>
                <text:p text:style-name="al">Het besluit in werking te laten treden op de eerste dag na de bekendmaking ervan in het huis-aan-huisblad als bedoeld in artikel 3:40 van de Awb.</text:p>
              </text:list-item>
              <text:list-item text:style-override="id1-3-2-2-1-2-5">
                <text:number/>
                <text:p text:style-name="al"/>
              </text:list-item>
              <text:list-item text:style-override="id1-3-2-2-1-2-6">
                <text:number>III.</text:number>
                <text:p text:style-name="al">Het besluit conform artikel 3:42 van de Awb bekend te maken en conform artikel 3:41 van de Awb een afschrift van dit besluit aan de directeur van de Veiligheidsregio Utrecht toe te zenden.</text:p>
              </text:list-item>
            </text:list>
            <text:p text:style-name="al"/>
          </text:section>
        </text:section>
        <text:section text:name="regeling-sluiting_id1-3-2-3" text:style-name="regeling-sluiting">
          <text:section text:name="ondertekening_id1-3-2-3-1">
            <text:p><text:span text:style-name="functie">Aldus vastgesteld in de vergadering van 28 mei 2019,</text:span></text:p>
          </text:section>
          <text:section text:name="ondertekening_id1-3-2-3-2">
            <text:p><text:span text:style-name="functie"/></text:p>
            <text:p><text:span text:style-name="functie">het college van burgemeester en wethouders van Lopik;</text:span></text:p>
            <text:p><text:span text:style-name="functie">de secretaris, </text:span></text:p>
            <text:p><text:span text:style-name="functie">(mr. E.T. Halman, MBA) </text:span></text:p>
          </text:section>
          <text:section text:name="ondertekening_id1-3-2-3-3">
            <text:p><text:span text:style-name="functie"/></text:p>
            <text:p><text:span text:style-name="functie">de burgemees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438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4-02</meta:user-defined>
    <meta:user-defined meta:name="DCTERMS.alternative">Attributie-, Mandaat-, Volmacht- en Machtigingenbesluit gemeente Lopik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opi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referentienummer">033113600</meta:user-defined>
    <meta:user-defined meta:name="OVERHEID.Gemeente/DC.spatial">Lopik</meta:user-defined>
    <meta:user-defined meta:name="DC.title">Besluit van het college van burgemeester en wethouders van de gemeente Lopik houdende regels omtrent attributie, mandaat, volmacht en machtiging Attributie-, Mandaat-, Volmacht- en Machtigingenbesluit gemeente Lopik 2018</meta:user-defined>
    <meta:user-defined meta:name="DCTERMS.W3CDTF/DCTERMS.available">2019-06-24</meta:user-defined>
    <meta:user-defined meta:name="DCTERMS.W3CDTF/OVERHEIDop.jaargang">2019</meta:user-defined>
    <meta:user-defined meta:name="OVERHEIDop.externeBijlage">Bijlage A. Ondermandaten|exb-2019-30136</meta:user-defined>
    <meta:user-defined meta:name="OVERHEIDop.publicationIssue">154389</meta:user-defined>
    <meta:user-defined meta:name="OVERHEIDop.betreftRegeling">CVDR488418_4</meta:user-defined>
    <meta:user-defined meta:name="xs:date/OVERHEIDop.startdatum">2019-06-25</meta:user-defined>
    <meta:user-defined meta:name="OVERHEIDop.GmbID/DC.identifier">gmb-2019-154389</meta:user-defined>
    <meta:user-defined meta:name="OVERHEIDop.versieInformatie"/>
  </office:meta>
</office:document-meta>
</file>