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ansesingel 17, 6191 G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ansesingel 17, 6191 GK Beek, het plaatsen van een erfafscheiding (Ingediend 19 juni 2019, zaaknummer 201906022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38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8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8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dc:language>nl</dc:language>
    <meta:user-defined meta:name="OVERHEID.EPSG28992/DC.spatial">185074 329421</meta:user-defined>
    <meta:user-defined meta:name="DC.title">Omgevingsvergunning aangevraagd Spaansesingel 17, 6191 GK Beek</meta:user-defined>
    <meta:user-defined meta:name="OVERHEID.PostcodeHuisnummer/OVERHEIDop.postcodeHuisnummer">6191GK 17</meta:user-defined>
    <meta:user-defined meta:name="OVERHEIDop.straatnaam">Spaansesingel</meta:user-defined>
    <meta:user-defined meta:name="OVERHEIDop.woonplaats">B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385</meta:user-defined>
    <meta:user-defined meta:name="OVERHEIDop.GmbID/DC.identifier">gmb-2019-154385</meta:user-defined>
    <meta:user-defined meta:name="OVERHEIDop.versieInformatie"/>
  </office:meta>
</office:document-meta>
</file>