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Nomdenweg 6, Ter Apel, nieuwbouw kantoor, datum: 21 juni 2019, uiterlijk op 3 augustus 2019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 tot en met de vermelde datum.</text:p>
            <text:p text:style-name="common-al">Uiterlijk op (datum) 2019 wordt een beslissing op deze aanvraag genom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438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176 545369</meta:user-defined>
    <meta:user-defined meta:name="DC.title">Verlengen beslistermijn: Nomdenweg 6, Ter Apel, nieuwbouw kantoor, datum: 21 juni 2019, uiterlijk op 3 augustus 2019 wordt een beslissing op deze aanvraag genomen</meta:user-defined>
    <meta:user-defined meta:name="OVERHEID.PostcodeHuisnummer/OVERHEIDop.postcodeHuisnummer">9561AM 6</meta:user-defined>
    <meta:user-defined meta:name="OVERHEIDop.straatnaam">Nomdenweg</meta:user-defined>
    <meta:user-defined meta:name="OVERHEIDop.woonplaats">Ter Ap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82</meta:user-defined>
    <meta:user-defined meta:name="OVERHEIDop.GmbID/DC.identifier">gmb-2019-154382</meta:user-defined>
    <meta:user-defined meta:name="OVERHEIDop.versieInformatie"/>
  </office:meta>
</office:document-meta>
</file>