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47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</text:span>
            <text:span text:style-name="nadrukcur">chterom 47 het renoveren van het pannendak en plaatsen van dakisolatie</text:span>
          </text:p>
            <text:p text:style-name="common-al">
            <text:span text:style-name="nadrukcur">Ingediend 13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7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08 517028</meta:user-defined>
    <meta:user-defined meta:name="DC.title">Achterom 47  INGEDIENDE AANVRAAG OMGEVINGSVERGUNNING</meta:user-defined>
    <meta:user-defined meta:name="OVERHEID.PostcodeHuisnummer/OVERHEIDop.postcodeHuisnummer">1621KR 47</meta:user-defined>
    <meta:user-defined meta:name="OVERHEIDop.straatnaam">Achterom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77</meta:user-defined>
    <meta:user-defined meta:name="OVERHEIDop.GmbID/DC.identifier">gmb-2019-154377</meta:user-defined>
    <meta:user-defined meta:name="OVERHEIDop.versieInformatie"/>
  </office:meta>
</office:document-meta>
</file>