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veer 33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W</text:span>
            <text:span text:style-name="nadrukcur">esterveer 33 plaatsen dakkapel aan de voorgevel</text:span>
          </text:p>
            <text:p text:style-name="common-al">
            <text:span text:style-name="nadrukcur">14 juni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372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7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7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902 520465</meta:user-defined>
    <meta:user-defined meta:name="DC.title">Westerveer 33  INGEDIENDE AANVRAAG OMGEVINGSVERGUNNING</meta:user-defined>
    <meta:user-defined meta:name="OVERHEID.PostcodeHuisnummer/OVERHEIDop.postcodeHuisnummer">1689CV 33</meta:user-defined>
    <meta:user-defined meta:name="OVERHEIDop.straatnaam">Westerveer</meta:user-defined>
    <meta:user-defined meta:name="OVERHEIDop.woonplaats">Zwaag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372</meta:user-defined>
    <meta:user-defined meta:name="OVERHEIDop.GmbID/DC.identifier">gmb-2019-154372</meta:user-defined>
    <meta:user-defined meta:name="OVERHEIDop.versieInformatie"/>
  </office:meta>
</office:document-meta>
</file>