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Hennekes BV, omgevingsvergunning 1e fase voor de activiteit milieu,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Pelmersheideweg 18, Weert, Hennekes BV, omgevingsvergunning 1<text:span text:style-name="sup">e</text:span> fase voor de activiteit milieu, 23 januar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Hennekes BV, omgevingsvergunning 1e fase voor de activiteit milieu, Pelmersheideweg 1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7</meta:user-defined>
    <meta:user-defined meta:name="OVERHEIDop.GmbID/DC.identifier">gmb-2019-15437</meta:user-defined>
    <meta:user-defined meta:name="OVERHEID.TaxonomieBeleidsagenda/OVERHEID.category">Natuur en milieu | Organisatie en beleid</meta:user-defined>
    <meta:user-defined meta:name="OVERHEIDop.referentienummer">2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K 18</meta:user-defined>
    <meta:user-defined meta:name="OVERHEIDop.woonplaats">Weert</meta:user-defined>
    <meta:user-defined meta:name="OVERHEIDop.straatnaam">Pelmersheid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625 358531</meta:user-defined>
    <meta:user-defined meta:name="OVERHEIDop.versieInformatie"/>
  </office:meta>
</office:document-meta>
</file>